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PLC-ReportTitle" style:family="paragraph" style:parent-style-name="PLC-ReportTitle">
      <style:paragraph-properties fo:break-before="page"/>
    </style:style>
    <style:style style:name="XPLC-ReportTitle" style:family="paragraph">
      <style:paragraph-properties fo:keep-with-next="auto" fo:text-align="center" style:justify-single-word="false" style:font-name="Arial" fo:font-size="16.00pt" style:font-size-asian="16.00pt" fo:color="#000000" fo:font-weight="bold" fo:text-indent="0.00cm" fo:margin-right="0.00cm" fo:margin-left="0.00cm" fo:margin-top="0.25cm" fo:margin-bottom="0.25cm"/>
    </style:style>
    <style:style style:name="FPLC-Report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PLC-ReportSubtitle" style:family="paragraph" style:parent-style-name="PLC-ReportSubtitle">
      <style:paragraph-properties fo:break-before="page"/>
    </style:style>
    <style:style style:name="XPLC-ReportSubtitle" style:family="paragraph">
      <style:paragraph-properties fo:keep-with-next="auto" fo:text-align="center" style:justify-single-word="false" style:font-name="Arial" fo:font-size="12.00pt" style:font-size-asian="12.00pt" fo:color="#000000" fo:font-weight="bold" fo:text-indent="0.00cm" fo:margin-right="0.00cm" fo:margin-left="0.00cm" fo:margin-top="0.25cm" fo:margin-bottom="0.25cm"/>
    </style:style>
    <style:style style:name="FPLC-ReportSubtitle" style:family="text">
      <style:text-properties fo:text-align="center" style:justify-single-word="false" style:font-name="Arial" fo:color="#000000" fo:font-weight="bold" fo:font-size="12.00pt" style:font-size-asian="12.00pt"/>
    </style:style>
    <style:style style:name="NLPLC-PlaceTitle" style:family="paragraph" style:parent-style-name="PLC-PlaceTitle">
      <style:paragraph-properties fo:break-before="page"/>
    </style:style>
    <style:style style:name="XPLC-PlaceTitle" style:family="paragraph">
      <style:paragraph-properties fo:text-align="start" style:font-name="Times New Roman" fo:font-size="12.00pt" style:font-size-asian="12.00pt" fo:color="#000000" fo:font-weight="bold" fo:text-indent="-1.50cm" fo:margin-right="0.00cm" fo:margin-left="1.50cm" fo:margin-top="0.75cm" fo:margin-bottom="0.25cm"/>
    </style:style>
    <style:style style:name="FPLC-PlaceTitle" style:family="text">
      <style:text-properties fo:text-align="start" style:font-name="Times New Roman" fo:color="#000000" fo:font-weight="bold" fo:font-size="12.00pt" style:font-size-asian="12.00pt"/>
    </style:style>
    <style:style style:name="NLPLC-PlaceDetails" style:family="paragraph" style:parent-style-name="PLC-PlaceDetails">
      <style:paragraph-properties fo:break-before="page"/>
    </style:style>
    <style:style style:name="XPLC-PlaceDetails" style:family="paragraph">
      <style:paragraph-properties fo:text-align="start" style:font-name="Times New Roman" fo:font-size="10.00pt" style:font-size-asian="10.00pt" fo:color="#000000" fo:text-indent="0.00cm" fo:margin-right="0.00cm" fo:margin-left="1.50cm" fo:margin-top="0.00cm" fo:margin-bottom="0.00cm"/>
    </style:style>
    <style:style style:name="FPLC-PlaceDetails" style:family="text">
      <style:text-properties fo:text-align="start" style:font-name="Times New Roman" fo:color="#000000" fo:font-size="10.00pt" style:font-size-asian="10.00pt"/>
    </style:style>
    <style:style style:name="NLPLC-ColumnTitle" style:family="paragraph" style:parent-style-name="PLC-ColumnTitle">
      <style:paragraph-properties fo:break-before="page"/>
    </style:style>
    <style:style style:name="XPLC-ColumnTitle" style:family="paragraph">
      <style:paragraph-properties fo:text-align="start" style:font-name="Times New Roman" fo:font-size="10.00pt" style:font-size-asian="10.00pt" fo:color="#000000" fo:font-weight="bold" fo:text-indent="0.00cm" fo:margin-right="0.00cm" fo:margin-left="0.00cm" fo:margin-top="0.00cm" fo:margin-bottom="0.00cm"/>
    </style:style>
    <style:style style:name="FPLC-ColumnTitle" style:family="text">
      <style:text-properties fo:text-align="start" style:font-name="Times New Roman" fo:color="#000000" fo:font-weight="bold" fo:font-size="10.00pt" style:font-size-asian="10.00pt"/>
    </style:style>
    <style:style style:name="NLPLC-Section" style:family="paragraph" style:parent-style-name="PLC-Section">
      <style:paragraph-properties fo:break-before="page"/>
    </style:style>
    <style:style style:name="XPLC-Section" style:family="paragraph">
      <style:paragraph-properties fo:text-align="start" style:font-name="Times New Roman" fo:font-size="10.00pt" style:font-size-asian="10.00pt" fo:color="#000000" fo:text-indent="-1.50cm" fo:margin-right="0.00cm" fo:margin-left="1.50cm" fo:margin-top="0.50cm" fo:margin-bottom="0.25cm"/>
    </style:style>
    <style:style style:name="FPLC-Section" style:family="text">
      <style:text-properties fo:text-align="start" style:font-name="Times New Roman" fo:color="#000000" fo:font-size="10.00pt" style:font-size-asian="10.00pt"/>
    </style:style>
    <style:style style:name="NLPLC-Details" style:family="paragraph" style:parent-style-name="PLC-Details">
      <style:paragraph-properties fo:break-before="page"/>
    </style:style>
    <style:style style:name="XPLC-Details" style:family="paragraph">
      <style:paragraph-properties fo:text-align="start" style:font-name="Times New Roman" fo:font-size="10.00pt" style:font-size-asian="10.00pt" fo:color="#000000" fo:text-indent="0.00cm" fo:margin-right="0.00cm" fo:margin-left="0.00cm" fo:margin-top="0.00cm" fo:margin-bottom="0.00cm"/>
    </style:style>
    <style:style style:name="FPLC-Details" style:family="text">
      <style:text-properties fo:text-align="start" style:font-name="Times New Roman" fo:color="#000000" fo:font-size="10.00pt" style:font-size-asian="10.00pt"/>
    </style:style>
    <style:style style:name="PLC-EventTable" style:family="table-properties">
      <style:table-properties-properties style:width="15.92cm"/>
    </style:style>
    <style:style style:name="PLC-EventTable.A" style:family="table-column">
      <style:table-column-properties style:column-width="3.9800cm"/>
    </style:style>
    <style:style style:name="PLC-EventTable.B" style:family="table-column">
      <style:table-column-properties style:column-width="2.3880cm"/>
    </style:style>
    <style:style style:name="PLC-EventTable.C" style:family="table-column">
      <style:table-column-properties style:column-width="5.5720cm"/>
    </style:style>
    <style:style style:name="PLC-EventTable.D" style:family="table-column">
      <style:table-column-properties style:column-width="3.9800cm"/>
    </style:style>
    <style:style style:name="PLC-PersonTable" style:family="table-properties">
      <style:table-properties-properties style:width="15.92cm"/>
    </style:style>
    <style:style style:name="PLC-PersonTable.A" style:family="table-column">
      <style:table-column-properties style:column-width="5.5720cm"/>
    </style:style>
    <style:style style:name="PLC-PersonTable.B" style:family="table-column">
      <style:table-column-properties style:column-width="2.3880cm"/>
    </style:style>
    <style:style style:name="PLC-PersonTable.C" style:family="table-column">
      <style:table-column-properties style:column-width="3.9800cm"/>
    </style:style>
    <style:style style:name="PLC-PersonTable.D" style:family="table-column">
      <style:table-column-properties style:column-width="3.9800cm"/>
    </style:style>
    <style:style style:name="PLC-Cell" style:family="table-cell">
      <style:table-cell-properties fo:padding="0.00cm" fo:border-top="none" fo:border-bottom="none" fo:border-left="none" fo:border-right="none"/>
    </style:style>
    <style:style style:name="PLC-TableColumn" style:family="table-cell">
      <style:table-cell-properties fo:padding="0.00cm" fo:border-top="none" fo:border-bottom="0.002cm solid #000000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h text:style-name="PLC-ReportTitle" text:outline-level="1"><text:toc-mark text:string-value="Place Report" text:outline-level="1"/>Place Report</text:h>
      <text:h text:style-name="PLC-ReportSubtitle" text:outline-level="1">(Living people: Full names, but data removed)</text:h>
      <text:p text:style-name="PLC-PlaceTitle">1. Adelaide SA AU</text:p>
      <text:p text:style-name="PLC-PlaceDetails">Gramps ID: P0010 </text:p>
      <text:p text:style-name="PLC-PlaceDetails">City: Adelaid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Charles (I0285) and Clark, Harriet (I031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handler, Charles and Clark, Harriet </text:p>
          </table:table-cell>
          <table:table-cell table:style-name="PLC-Cell" table:value-type="string">
            <text:p text:style-name="PLC-Details">1838-01-15 </text:p>
          </table:table-cell>
        </table:table-row>
        <table:table-row>
          <table:table-cell table:style-name="PLC-Cell" table:value-type="string">
            <text:p text:style-name="PLC-Details">Curtis, Margaret Veronica (I0094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urtis, Margaret Veronica </text:p>
          </table:table-cell>
          <table:table-cell table:style-name="PLC-Cell" table:value-type="string">
            <text:p text:style-name="PLC-Details">1942-06-21 </text:p>
          </table:table-cell>
        </table:table-row>
        <table:table-row>
          <table:table-cell table:style-name="PLC-Cell" table:value-type="string">
            <text:p text:style-name="PLC-Details">Davey, Edith Myrtle (I011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Davey, Edith Myrtle </text:p>
          </table:table-cell>
          <table:table-cell table:style-name="PLC-Cell" table:value-type="string">
            <text:p text:style-name="PLC-Details">1889-01-08 </text:p>
          </table:table-cell>
        </table:table-row>
        <table:table-row>
          <table:table-cell table:style-name="PLC-Cell" table:value-type="string">
            <text:p text:style-name="PLC-Details">Dunstan, Jane (I016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15-11-23 </text:p>
          </table:table-cell>
        </table:table-row>
        <table:table-row>
          <table:table-cell table:style-name="PLC-Cell" table:value-type="string">
            <text:p text:style-name="PLC-Details">Kelly, Elizabeth Kathleen (I002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Kelly, Elizabeth Kathleen </text:p>
          </table:table-cell>
          <table:table-cell table:style-name="PLC-Cell" table:value-type="string">
            <text:p text:style-name="PLC-Details">1949-04-01 </text:p>
          </table:table-cell>
        </table:table-row>
        <table:table-row>
          <table:table-cell table:style-name="PLC-Cell" table:value-type="string">
            <text:p text:style-name="PLC-Details">Michael, Charles (I041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0-12-28 </text:p>
          </table:table-cell>
        </table:table-row>
        <table:table-row>
          <table:table-cell table:style-name="PLC-Cell" table:value-type="string">
            <text:p text:style-name="PLC-Details">Michael, Glanville Roy (I0134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2-03-20 </text:p>
          </table:table-cell>
        </table:table-row>
        <table:table-row>
          <table:table-cell table:style-name="PLC-Cell" table:value-type="string">
            <text:p text:style-name="PLC-Details">Vidler, Tenisha Anne (I014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Vidler, Tenisha Anne </text:p>
          </table:table-cell>
          <table:table-cell table:style-name="PLC-Cell" table:value-type="string">
            <text:p text:style-name="PLC-Details">2005-05-05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Vidler, Tenisha Anne </text:p>
          </table:table-cell>
          <table:table-cell table:style-name="PLC-Cell" table:value-type="string">
            <text:p text:style-name="PLC-Details">2005-05-26 </text:p>
          </table:table-cell>
        </table:table-row>
      </table:table>
      <text:p text:style-name="PLC-PlaceTitle">2. Alberton SA AU</text:p>
      <text:p text:style-name="PLC-PlaceDetails">Gramps ID: P0059 </text:p>
      <text:p text:style-name="PLC-PlaceDetails">Unknown: Alber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Nellie (I024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Nellie </text:p>
          </table:table-cell>
          <table:table-cell table:style-name="PLC-Cell" table:value-type="string">
            <text:p text:style-name="PLC-Details">1879-04-02 </text:p>
          </table:table-cell>
        </table:table-row>
      </table:table>
      <text:p text:style-name="PLC-PlaceTitle">3. Altarnum, Cornwall EN UK</text:p>
      <text:p text:style-name="PLC-PlaceDetails">Gramps ID: P0115 </text:p>
      <text:p text:style-name="PLC-PlaceDetails">Unknown: Altarnum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erring, Nicholas (I031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erring, Nicholas </text:p>
          </table:table-cell>
          <table:table-cell table:style-name="PLC-Cell" table:value-type="string">
            <text:p text:style-name="PLC-Details">1790-12-05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Herring, Nicholas </text:p>
          </table:table-cell>
          <table:table-cell table:style-name="PLC-Cell" table:value-type="string">
            <text:p text:style-name="PLC-Details">1790-12-05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Census, Tinner </text:p>
          </table:table-cell>
          <table:table-cell table:style-name="PLC-Cell" table:value-type="string">
            <text:p text:style-name="PLC-Details">1841-06-07 </text:p>
          </table:table-cell>
        </table:table-row>
      </table:table>
      <text:p text:style-name="PLC-PlaceTitle">4. Amyton SA AU</text:p>
      <text:p text:style-name="PLC-PlaceDetails">Gramps ID: P0050 </text:p>
      <text:p text:style-name="PLC-PlaceDetails">Locality: Amy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chuttloffel, Johann Freidrich (I0201) and Leopold, Johanne Caroline Mathilde (I020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chuttloffel, Johann Freidrich and Leopold, Johanne Caroline Mathilde </text:p>
          </table:table-cell>
          <table:table-cell table:style-name="PLC-Cell" table:value-type="string">
            <text:p text:style-name="PLC-Details">1897-09-01 </text:p>
          </table:table-cell>
        </table:table-row>
      </table:table>
      <text:p text:style-name="PLC-PlaceTitle">5. Attleborough Norfolk EN UK</text:p>
      <text:p text:style-name="PLC-PlaceDetails">Gramps ID: P0097 </text:p>
      <text:p text:style-name="PLC-PlaceDetails">Town: Attleborough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John (I023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Dodd, John </text:p>
          </table:table-cell>
          <table:table-cell table:style-name="PLC-Cell" table:value-type="string">
            <text:p text:style-name="PLC-Details">1809-04-05 </text:p>
          </table:table-cell>
        </table:table-row>
        <table:table-row>
          <table:table-cell table:style-name="PLC-Cell" table:value-type="string">
            <text:p text:style-name="PLC-Details">Dodd, Thomas (I030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Dodd, Thomas </text:p>
          </table:table-cell>
          <table:table-cell table:style-name="PLC-Cell" table:value-type="string">
            <text:p text:style-name="PLC-Details">1777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Occupation </text:p>
          </table:table-cell>
          <table:table-cell table:style-name="PLC-Cell" table:value-type="string">
            <text:p text:style-name="PLC-Details">Migrate 'Caroline' Lon1849.4.24 Adl1849.8.31 </text:p>
          </table:table-cell>
          <table:table-cell table:style-name="PLC-Cell" table:value-type="string">
            <text:p text:style-name="PLC-Details">1849-04-24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Dodd, Thomas </text:p>
          </table:table-cell>
          <table:table-cell table:style-name="PLC-Cell" table:value-type="string">
            <text:p text:style-name="PLC-Details">1860-10-10 </text:p>
          </table:table-cell>
        </table:table-row>
        <table:table-row>
          <table:table-cell table:style-name="PLC-Cell" table:value-type="string">
            <text:p text:style-name="PLC-Details">Dodd, Thomas (I0300) and Rose, Ann (I0301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odd, Thomas and Rose, Ann </text:p>
          </table:table-cell>
          <table:table-cell table:style-name="PLC-Cell" table:value-type="string">
            <text:p text:style-name="PLC-Details">1801-12-01 </text:p>
          </table:table-cell>
        </table:table-row>
        <table:table-row>
          <table:table-cell table:style-name="PLC-Cell" table:value-type="string">
            <text:p text:style-name="PLC-Details">Rose, Ann (I030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Rose, Ann </text:p>
          </table:table-cell>
          <table:table-cell table:style-name="PLC-Cell" table:value-type="string">
            <text:p text:style-name="PLC-Details">1844-08-12 </text:p>
          </table:table-cell>
        </table:table-row>
      </table:table>
      <text:p text:style-name="PLC-PlaceTitle">6. Balaklava SA AU</text:p>
      <text:p text:style-name="PLC-PlaceDetails">Gramps ID: P0152 </text:p>
      <text:p text:style-name="PLC-PlaceDetails">Unknown: Balaklav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Ralph (I013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6-07-22 </text:p>
          </table:table-cell>
        </table:table-row>
      </table:table>
      <text:p text:style-name="PLC-PlaceTitle">7. Barunga SA AU</text:p>
      <text:p text:style-name="PLC-PlaceDetails">Gramps ID: P0158 </text:p>
      <text:p text:style-name="PLC-PlaceDetails">Unknown: Barung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Alexander Emslie (I043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85-06-05 </text:p>
          </table:table-cell>
        </table:table-row>
      </table:table>
      <text:p text:style-name="PLC-PlaceTitle">8. Berkshire EN UK</text:p>
      <text:p text:style-name="PLC-PlaceDetails">Gramps ID: P0113 </text:p>
      <text:p text:style-name="PLC-PlaceDetails">Unknown: Berk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Charles (I028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handler, Charles </text:p>
          </table:table-cell>
          <table:table-cell table:style-name="PLC-Cell" table:value-type="string">
            <text:p text:style-name="PLC-Details">1804-10-13 </text:p>
          </table:table-cell>
        </table:table-row>
        <table:table-row>
          <table:table-cell table:style-name="PLC-Cell" table:value-type="string">
            <text:p text:style-name="PLC-Details">Smith, Jane (I031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mith, Jane </text:p>
          </table:table-cell>
          <table:table-cell table:style-name="PLC-Cell" table:value-type="string">
            <text:p text:style-name="PLC-Details">1811 </text:p>
          </table:table-cell>
        </table:table-row>
      </table:table>
      <text:p text:style-name="PLC-PlaceTitle">9. Besthorpe Norfolk EN UK</text:p>
      <text:p text:style-name="PLC-PlaceDetails">Gramps ID: P0135 </text:p>
      <text:p text:style-name="PLC-PlaceDetails">Unknown: Besthorpe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lithe, Christopher (I0373) and Lincolne, Mildred (I037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lithe, Christopher and Lincolne, Mildred </text:p>
          </table:table-cell>
          <table:table-cell table:style-name="PLC-Cell" table:value-type="string">
            <text:p text:style-name="PLC-Details">1623-11-06 </text:p>
          </table:table-cell>
        </table:table-row>
        <table:table-row>
          <table:table-cell table:style-name="PLC-Cell" table:value-type="string">
            <text:p text:style-name="PLC-Details">Blithe, Edward (I0371) and Unknown, Alicia (I037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lithe, Edward and Unknown, Alicia </text:p>
          </table:table-cell>
          <table:table-cell table:style-name="PLC-Cell" table:value-type="string">
            <text:p text:style-name="PLC-Details">1658 </text:p>
          </table:table-cell>
        </table:table-row>
        <table:table-row>
          <table:table-cell table:style-name="PLC-Cell" table:value-type="string">
            <text:p text:style-name="PLC-Details">Clarke, Nicholas (I0365) and Unknown, Sarah (I036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larke, Nicholas and Unknown, Sarah </text:p>
          </table:table-cell>
          <table:table-cell table:style-name="PLC-Cell" table:value-type="string">
            <text:p text:style-name="PLC-Details">1711 </text:p>
          </table:table-cell>
        </table:table-row>
        <table:table-row>
          <table:table-cell table:style-name="PLC-Cell" table:value-type="string">
            <text:p text:style-name="PLC-Details">Lincolne, Mildred (I0374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Lincolne, Mildred </text:p>
          </table:table-cell>
          <table:table-cell table:style-name="PLC-Cell" table:value-type="string">
            <text:p text:style-name="PLC-Details">1648-08-02 </text:p>
          </table:table-cell>
        </table:table-row>
        <table:table-row>
          <table:table-cell table:style-name="PLC-Cell" table:value-type="string">
            <text:p text:style-name="PLC-Details">Rose, Samuel (I0361) and Clarke, Sarah (I036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Rose, Samuel and Clarke, Sarah </text:p>
          </table:table-cell>
          <table:table-cell table:style-name="PLC-Cell" table:value-type="string">
            <text:p text:style-name="PLC-Details">1744-07-24 </text:p>
          </table:table-cell>
        </table:table-row>
      </table:table>
      <text:p text:style-name="PLC-PlaceTitle">10. Blanchtown SA AU</text:p>
      <text:p text:style-name="PLC-PlaceDetails">Gramps ID: P0019 </text:p>
      <text:p text:style-name="PLC-PlaceDetails">Town: Blanchtow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avey, Edith Myrtle (I011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Davey, Edith Myrtle </text:p>
          </table:table-cell>
          <table:table-cell table:style-name="PLC-Cell" table:value-type="string">
            <text:p text:style-name="PLC-Details">1966-11-29 </text:p>
          </table:table-cell>
        </table:table-row>
      </table:table>
      <text:p text:style-name="PLC-PlaceTitle">11. Bodmin Cornwall EN UK</text:p>
      <text:p text:style-name="PLC-PlaceDetails">Gramps ID: P0102 </text:p>
      <text:p text:style-name="PLC-PlaceDetails">Village: Bodmin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Susan (I026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ephens, Susan </text:p>
          </table:table-cell>
          <table:table-cell table:style-name="PLC-Cell" table:value-type="string">
            <text:p text:style-name="PLC-Details">1832-12-01 </text:p>
          </table:table-cell>
        </table:table-row>
        <table:table-row>
          <table:table-cell table:style-name="PLC-Cell" table:value-type="string">
            <text:p text:style-name="PLC-Details">Stephens, William (I0307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ephens, William </text:p>
          </table:table-cell>
          <table:table-cell table:style-name="PLC-Cell" table:value-type="string">
            <text:p text:style-name="PLC-Details">1848 </text:p>
          </table:table-cell>
        </table:table-row>
      </table:table>
      <text:p text:style-name="PLC-PlaceTitle">12. Booleroo Center SA AU</text:p>
      <text:p text:style-name="PLC-PlaceDetails">Gramps ID: P0124 </text:p>
      <text:p text:style-name="PLC-PlaceDetails">Unknown: Booleroo Center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lark, Mary Hawkey (I0164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lark, Mary Hawkey </text:p>
          </table:table-cell>
          <table:table-cell table:style-name="PLC-Cell" table:value-type="string">
            <text:p text:style-name="PLC-Details">1897-04-03 </text:p>
          </table:table-cell>
        </table:table-row>
      </table:table>
      <text:p text:style-name="PLC-PlaceTitle">13. Broadmead, Bristol EN UK</text:p>
      <text:p text:style-name="PLC-PlaceDetails">Gramps ID: P0036 </text:p>
      <text:p text:style-name="PLC-PlaceDetails">Town: Broadmead, Bristo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14. Broken Hill NSW AU</text:p>
      <text:p text:style-name="PLC-PlaceDetails">Gramps ID: P0068 </text:p>
      <text:p text:style-name="PLC-PlaceDetails">Town: Broken Hill NSW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George Joshua (I022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George Joshua </text:p>
          </table:table-cell>
          <table:table-cell table:style-name="PLC-Cell" table:value-type="string">
            <text:p text:style-name="PLC-Details">1899-02-11 </text:p>
          </table:table-cell>
        </table:table-row>
      </table:table>
      <text:p text:style-name="PLC-PlaceTitle">15. Cambourne, Cornwall EN UK</text:p>
      <text:p text:style-name="PLC-PlaceDetails">Gramps ID: P0037 </text:p>
      <text:p text:style-name="PLC-PlaceDetails">Town: Cambourne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ymons, William (I016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ymons, William </text:p>
          </table:table-cell>
          <table:table-cell table:style-name="PLC-Cell" table:value-type="string">
            <text:p text:style-name="PLC-Details">1842-12-17 </text:p>
          </table:table-cell>
        </table:table-row>
      </table:table>
      <text:p text:style-name="PLC-PlaceTitle">16. Camiers France</text:p>
      <text:p text:style-name="PLC-PlaceDetails">Gramps ID: P0129 </text:p>
      <text:p text:style-name="PLC-PlaceDetails">Unknown: Camiers France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ames (I0415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13 December 1916Camiers, FranceBurial  •    • Etaples Military Cemetery, Étaples, Pas-de-Calais, Nord-Pas-de-Calais, France </text:p>
          </table:table-cell>
          <table:table-cell table:style-name="PLC-Cell" table:value-type="string">
            <text:p text:style-name="PLC-Details">1916-12-13 </text:p>
          </table:table-cell>
        </table:table-row>
      </table:table>
      <text:p text:style-name="PLC-PlaceTitle">17. Carleton Rode Norfolk EN UK</text:p>
      <text:p text:style-name="PLC-PlaceDetails">Gramps ID: P0138 </text:p>
      <text:p text:style-name="PLC-PlaceDetails">Unknown: Carleton Rode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Lincolne, Mildred (I037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Lincolne, Mildred </text:p>
          </table:table-cell>
          <table:table-cell table:style-name="PLC-Cell" table:value-type="string">
            <text:p text:style-name="PLC-Details">160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Lincolne, Mildred </text:p>
          </table:table-cell>
          <table:table-cell table:style-name="PLC-Cell" table:value-type="string">
            <text:p text:style-name="PLC-Details">1601-04-26 </text:p>
          </table:table-cell>
        </table:table-row>
      </table:table>
      <text:p text:style-name="PLC-PlaceTitle">18. Carlton Vic AU</text:p>
      <text:p text:style-name="PLC-PlaceDetails">Gramps ID: P0107 </text:p>
      <text:p text:style-name="PLC-PlaceDetails">Unknown: Carlton Vic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James (I026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Andrewartha, Francis James </text:p>
          </table:table-cell>
          <table:table-cell table:style-name="PLC-Cell" table:value-type="string">
            <text:p text:style-name="PLC-Details">1910-05-11 </text:p>
          </table:table-cell>
        </table:table-row>
      </table:table>
      <text:p text:style-name="PLC-PlaceTitle">19. Carracklinga SA AU</text:p>
      <text:p text:style-name="PLC-PlaceDetails">Gramps ID: P0103 </text:p>
      <text:p text:style-name="PLC-PlaceDetails">Unknown: Carrackling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Lucy (I0127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16 </text:p>
          </table:table-cell>
        </table:table-row>
        <table:table-row>
          <table:table-cell table:style-name="PLC-Cell" table:value-type="string">
            <text:p text:style-name="PLC-Details">Stacey, Charles (I0118) and Dodd, Charlotte (I012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Carrickalinga </text:p>
          </table:table-cell>
          <table:table-cell table:style-name="PLC-Cell" table:value-type="string">
            <text:p text:style-name="PLC-Details">1865-12-24 </text:p>
          </table:table-cell>
        </table:table-row>
        <table:table-row>
          <table:table-cell table:style-name="PLC-Cell" table:value-type="string">
            <text:p text:style-name="PLC-Details">Stephens, Susan (I026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ephens, Susan </text:p>
          </table:table-cell>
          <table:table-cell table:style-name="PLC-Cell" table:value-type="string">
            <text:p text:style-name="PLC-Details">1915-07-05 </text:p>
          </table:table-cell>
        </table:table-row>
      </table:table>
      <text:p text:style-name="PLC-PlaceTitle">20. Cemetary, Cheltenham SA AU</text:p>
      <text:p text:style-name="PLC-PlaceDetails">Gramps ID: P0089 </text:p>
      <text:p text:style-name="PLC-PlaceDetails">Locality: Cemetary, Cheltenham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Lewis (I0279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Baverstock, Samuel Lewis </text:p>
          </table:table-cell>
          <table:table-cell table:style-name="PLC-Cell" table:value-type="string">
            <text:p text:style-name="PLC-Details"> </text:p>
          </table:table-cell>
        </table:table-row>
        <table:table-row>
          <table:table-cell table:style-name="PLC-Cell" table:value-type="string">
            <text:p text:style-name="PLC-Details">Chandler, Ann (I0280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Chandler, Ann </text:p>
          </table:table-cell>
          <table:table-cell table:style-name="PLC-Cell" table:value-type="string">
            <text:p text:style-name="PLC-Details"> </text:p>
          </table:table-cell>
        </table:table-row>
      </table:table>
      <text:p text:style-name="PLC-PlaceTitle">21. Chandlers Hill SA AU</text:p>
      <text:p text:style-name="PLC-PlaceDetails">Gramps ID: P0120 </text:p>
      <text:p text:style-name="PLC-PlaceDetails">Unknown: Chandlers Hill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Charles (I0285) and Eyers, Sarah (I031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handler, Charles and Eyers, Sarah </text:p>
          </table:table-cell>
          <table:table-cell table:style-name="PLC-Cell" table:value-type="string">
            <text:p text:style-name="PLC-Details">1872-06-04 </text:p>
          </table:table-cell>
        </table:table-row>
      </table:table>
      <text:p text:style-name="PLC-PlaceTitle">22. Charlton Horethorne Somerset EN UK</text:p>
      <text:p text:style-name="PLC-PlaceDetails">Gramps ID: P0141 </text:p>
      <text:p text:style-name="PLC-PlaceDetails">Unknown: Charlton Horethorne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Foot, Ann Susannah (I0172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Foot, Ann Susannah </text:p>
          </table:table-cell>
          <table:table-cell table:style-name="PLC-Cell" table:value-type="string">
            <text:p text:style-name="PLC-Details">1815-01-01 </text:p>
          </table:table-cell>
        </table:table-row>
      </table:table>
      <text:p text:style-name="PLC-PlaceTitle">23. Cheltenham SA AU</text:p>
      <text:p text:style-name="PLC-PlaceDetails">Gramps ID: P0070 </text:p>
      <text:p text:style-name="PLC-PlaceDetails">Town: Cheltenham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Mary Anne (I023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Mary Anne </text:p>
          </table:table-cell>
          <table:table-cell table:style-name="PLC-Cell" table:value-type="string">
            <text:p text:style-name="PLC-Details">1930-05 </text:p>
          </table:table-cell>
        </table:table-row>
      </table:table>
      <text:p text:style-name="PLC-PlaceTitle">24. Chinchilla Qld Au</text:p>
      <text:p text:style-name="PLC-PlaceDetails">Gramps ID: P0156 </text:p>
      <text:p text:style-name="PLC-PlaceDetails">Unknown: Chinchilla Qld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Gemma Kate (I001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2022-06-18 </text:p>
          </table:table-cell>
        </table:table-row>
      </table:table>
      <text:p text:style-name="PLC-PlaceTitle">25. Clare 35AlbertSt SA AU</text:p>
      <text:p text:style-name="PLC-PlaceDetails">Gramps ID: P0073 </text:p>
      <text:p text:style-name="PLC-PlaceDetails">Building: Clare 35AlbertSt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26. Clare SA AU</text:p>
      <text:p text:style-name="PLC-PlaceDetails">Gramps ID: P0006 </text:p>
      <text:p text:style-name="PLC-PlaceDetails">Town: Clar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Henry (I0417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69-07-05 </text:p>
          </table:table-cell>
        </table:table-row>
        <table:table-row>
          <table:table-cell table:style-name="PLC-Cell" table:value-type="string">
            <text:p text:style-name="PLC-Details">Michael, Sydney (I041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65-10-09 </text:p>
          </table:table-cell>
        </table:table-row>
      </table:table>
      <text:p text:style-name="PLC-PlaceTitle">27. Clarendon SA AU</text:p>
      <text:p text:style-name="PLC-PlaceDetails">Gramps ID: P0148 </text:p>
      <text:p text:style-name="PLC-PlaceDetails">Unknown: Clarend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Nellie (I0421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1-06-07 </text:p>
          </table:table-cell>
        </table:table-row>
      </table:table>
      <text:p text:style-name="PLC-PlaceTitle">28. Coity, Bridgend WA UK</text:p>
      <text:p text:style-name="PLC-PlaceDetails">Gramps ID: P0045 </text:p>
      <text:p text:style-name="PLC-PlaceDetails">Town: Coity, Bridgend WA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athews, Ann (I019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athews, Ann </text:p>
          </table:table-cell>
          <table:table-cell table:style-name="PLC-Cell" table:value-type="string">
            <text:p text:style-name="PLC-Details">1789-11-23 </text:p>
          </table:table-cell>
        </table:table-row>
      </table:table>
      <text:p text:style-name="PLC-PlaceTitle">29. Condowie SA AU</text:p>
      <text:p text:style-name="PLC-PlaceDetails">Gramps ID: P0159 </text:p>
      <text:p text:style-name="PLC-PlaceDetails">Unknown: Condowi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Alexander Emslie (I043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55-05-14 </text:p>
          </table:table-cell>
        </table:table-row>
      </table:table>
      <text:p text:style-name="PLC-PlaceTitle">30. Cosawes St Gluvias Cornwall EN UK</text:p>
      <text:p text:style-name="PLC-PlaceDetails">Gramps ID: P0044 </text:p>
      <text:p text:style-name="PLC-PlaceDetails">Unknown: Cosawes St Gluvias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Rouse, Ann(e) (I0306)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15 </text:p>
          </table:table-cell>
        </table:table-row>
      </table:table>
      <text:p text:style-name="PLC-PlaceTitle">31. Cuby Cornwall EN UK</text:p>
      <text:p text:style-name="PLC-PlaceDetails">Gramps ID: P0123 </text:p>
      <text:p text:style-name="PLC-PlaceDetails">Unknown: Cuby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eel, Ann (I0330)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00-10-21 </text:p>
          </table:table-cell>
        </table:table-row>
        <table:table-row>
          <table:table-cell table:style-name="PLC-Cell" table:value-type="string">
            <text:p text:style-name="PLC-Details">Clark, Mary Hawkey (I016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lark, Mary Hawkey </text:p>
          </table:table-cell>
          <table:table-cell table:style-name="PLC-Cell" table:value-type="string">
            <text:p text:style-name="PLC-Details">1820 </text:p>
          </table:table-cell>
        </table:table-row>
        <table:table-row>
          <table:table-cell table:style-name="PLC-Cell" table:value-type="string">
            <text:p text:style-name="PLC-Details">Michael, James (I0305)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00-10-21 </text:p>
          </table:table-cell>
        </table:table-row>
        <table:table-row>
          <table:table-cell table:style-name="PLC-Cell" table:value-type="string">
            <text:p text:style-name="PLC-Details">Michael, James (I0305) and Beel, Ann (I0330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00-10-21 </text:p>
          </table:table-cell>
        </table:table-row>
        <table:table-row>
          <table:table-cell table:style-name="PLC-Cell" table:value-type="string">
            <text:p text:style-name="PLC-Details">Nottle, Mary (I031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Nottle, Mary </text:p>
          </table:table-cell>
          <table:table-cell table:style-name="PLC-Cell" table:value-type="string">
            <text:p text:style-name="PLC-Details">1795 </text:p>
          </table:table-cell>
        </table:table-row>
      </table:table>
      <text:p text:style-name="PLC-PlaceTitle">32. Devon EN UK</text:p>
      <text:p text:style-name="PLC-PlaceDetails">Gramps ID: P0126 </text:p>
      <text:p text:style-name="PLC-PlaceDetails">Unknown: Devon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ymons, William M (I033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ymons, William M </text:p>
          </table:table-cell>
          <table:table-cell table:style-name="PLC-Cell" table:value-type="string">
            <text:p text:style-name="PLC-Details">1802 </text:p>
          </table:table-cell>
        </table:table-row>
      </table:table>
      <text:p text:style-name="PLC-PlaceTitle">33. Devonport Tas AU</text:p>
      <text:p text:style-name="PLC-PlaceDetails">Gramps ID: P0005 </text:p>
      <text:p text:style-name="PLC-PlaceDetails">Town: Devonport Tas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34. Drayton, Somerset EN UK</text:p>
      <text:p text:style-name="PLC-PlaceDetails">Gramps ID: P0029 </text:p>
      <text:p text:style-name="PLC-PlaceDetails">Town: Drayton,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acey, George (I016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George </text:p>
          </table:table-cell>
          <table:table-cell table:style-name="PLC-Cell" table:value-type="string">
            <text:p text:style-name="PLC-Details">1810 </text:p>
          </table:table-cell>
        </table:table-row>
        <table:table-row>
          <table:table-cell table:style-name="PLC-Cell" table:value-type="string">
            <text:p text:style-name="PLC-Details">Stacey, John (I017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John </text:p>
          </table:table-cell>
          <table:table-cell table:style-name="PLC-Cell" table:value-type="string">
            <text:p text:style-name="PLC-Details">1837 </text:p>
          </table:table-cell>
        </table:table-row>
        <table:table-row>
          <table:table-cell table:style-name="PLC-Cell" table:value-type="string">
            <text:p text:style-name="PLC-Details">Stacey, John (I0173) and Lampery, Unity (I017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tacey, John and Lampery, Unity </text:p>
          </table:table-cell>
          <table:table-cell table:style-name="PLC-Cell" table:value-type="string">
            <text:p text:style-name="PLC-Details">1804-03-27 </text:p>
          </table:table-cell>
        </table:table-row>
      </table:table>
      <text:p text:style-name="PLC-PlaceTitle">35. E Newlyn Cornwall EN UK</text:p>
      <text:p text:style-name="PLC-PlaceDetails">Gramps ID: P0140 </text:p>
      <text:p text:style-name="PLC-PlaceDetails">Unknown: E Newlyn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awkey, Anthony (I0335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Hawkey, Anthony </text:p>
          </table:table-cell>
          <table:table-cell table:style-name="PLC-Cell" table:value-type="string">
            <text:p text:style-name="PLC-Details">1753-06-11 </text:p>
          </table:table-cell>
        </table:table-row>
      </table:table>
      <text:p text:style-name="PLC-PlaceTitle">36. Encounter Bay SA AU</text:p>
      <text:p text:style-name="PLC-PlaceDetails">Gramps ID: P0109 </text:p>
      <text:p text:style-name="PLC-PlaceDetails">Unknown: Encounter Bay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(I026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Andrewartha, Francis </text:p>
          </table:table-cell>
          <table:table-cell table:style-name="PLC-Cell" table:value-type="string">
            <text:p text:style-name="PLC-Details">1882-09-28 </text:p>
          </table:table-cell>
        </table:table-row>
      </table:table>
      <text:p text:style-name="PLC-PlaceTitle">37. Enfield SA AU</text:p>
      <text:p text:style-name="PLC-PlaceDetails">Gramps ID: P0069 </text:p>
      <text:p text:style-name="PLC-PlaceDetails">Municipality: Enfield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Mary Anne (I023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Mary Anne </text:p>
          </table:table-cell>
          <table:table-cell table:style-name="PLC-Cell" table:value-type="string">
            <text:p text:style-name="PLC-Details">1852-09-23 </text:p>
          </table:table-cell>
        </table:table-row>
      </table:table>
      <text:p text:style-name="PLC-PlaceTitle">38. Etaples Nord-Pas-de-Calais France</text:p>
      <text:p text:style-name="PLC-PlaceDetails">Gramps ID: P0146 </text:p>
      <text:p text:style-name="PLC-PlaceDetails">Unknown: Etaples Nord-Pas-de-Calais France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ames (I0415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2016-12-13 </text:p>
          </table:table-cell>
        </table:table-row>
      </table:table>
      <text:p text:style-name="PLC-PlaceTitle">39. G.O.R 1001 Ruthven St Toowoomba Qld AU</text:p>
      <text:p text:style-name="PLC-PlaceDetails">Gramps ID: P0157 </text:p>
      <text:p text:style-name="PLC-PlaceDetails">Unknown: G.O.R 1001 Ruthven St Toowoomba Qld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Gemma Kate (I0013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2022-07-22 </text:p>
          </table:table-cell>
        </table:table-row>
      </table:table>
      <text:p text:style-name="PLC-PlaceTitle">40. Gawler E (Hills) SA AU</text:p>
      <text:p text:style-name="PLC-PlaceDetails">Gramps ID: P0046 </text:p>
      <text:p text:style-name="PLC-PlaceDetails">Town: Gawler E (Hills)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llum, Christina (I020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Christina </text:p>
          </table:table-cell>
          <table:table-cell table:style-name="PLC-Cell" table:value-type="string">
            <text:p text:style-name="PLC-Details">1858 </text:p>
          </table:table-cell>
        </table:table-row>
        <table:table-row>
          <table:table-cell table:style-name="PLC-Cell" table:value-type="string">
            <text:p text:style-name="PLC-Details">McCallum, Donald (I020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Donald </text:p>
          </table:table-cell>
          <table:table-cell table:style-name="PLC-Cell" table:value-type="string">
            <text:p text:style-name="PLC-Details">1863-08-13 </text:p>
          </table:table-cell>
        </table:table-row>
        <table:table-row>
          <table:table-cell table:style-name="PLC-Cell" table:value-type="string">
            <text:p text:style-name="PLC-Details">McCallum, Mary (I015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Mary </text:p>
          </table:table-cell>
          <table:table-cell table:style-name="PLC-Cell" table:value-type="string">
            <text:p text:style-name="PLC-Details">1859-09-12 </text:p>
          </table:table-cell>
        </table:table-row>
      </table:table>
      <text:p text:style-name="PLC-PlaceTitle">41. Gawler Plains SA AU</text:p>
      <text:p text:style-name="PLC-PlaceDetails">Gramps ID: P0118 </text:p>
      <text:p text:style-name="PLC-PlaceDetails">Unknown: Gawler Plains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Nottle, Mary (I031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Nottle, Mary </text:p>
          </table:table-cell>
          <table:table-cell table:style-name="PLC-Cell" table:value-type="string">
            <text:p text:style-name="PLC-Details">1883-12-22 </text:p>
          </table:table-cell>
        </table:table-row>
      </table:table>
      <text:p text:style-name="PLC-PlaceTitle">42. Gawler River SA AU</text:p>
      <text:p text:style-name="PLC-PlaceDetails">Gramps ID: P0116 </text:p>
      <text:p text:style-name="PLC-PlaceDetails">Unknown: Gawler River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erring, Nicholas (I031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erring, Nicholas </text:p>
          </table:table-cell>
          <table:table-cell table:style-name="PLC-Cell" table:value-type="string">
            <text:p text:style-name="PLC-Details">1841-06-06 </text:p>
          </table:table-cell>
        </table:table-row>
      </table:table>
      <text:p text:style-name="PLC-PlaceTitle">43. Gawler SA AU</text:p>
      <text:p text:style-name="PLC-PlaceDetails">Gramps ID: P0013 </text:p>
      <text:p text:style-name="PLC-PlaceDetails">Town: Gawler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44. Glamorgan WA UK</text:p>
      <text:p text:style-name="PLC-PlaceDetails">Gramps ID: P0145 </text:p>
      <text:p text:style-name="PLC-PlaceDetails">Village: Glamorgan WA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rthy, Charles (I0189) </text:p>
          </table:table-cell>
          <table:table-cell table:style-name="PLC-Cell" table:value-type="string">
            <text:p text:style-name="PLC-Details">Census </text:p>
          </table:table-cell>
          <table:table-cell table:style-name="PLC-Cell" table:value-type="string">
            <text:p text:style-name="PLC-Details">6 yo </text:p>
          </table:table-cell>
          <table:table-cell table:style-name="PLC-Cell" table:value-type="string">
            <text:p text:style-name="PLC-Details">1841 </text:p>
          </table:table-cell>
        </table:table-row>
        <table:table-row>
          <table:table-cell table:style-name="PLC-Cell" table:value-type="string">
            <text:p text:style-name="PLC-Details">McCarthy, Charles (I039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rthy, Charles </text:p>
          </table:table-cell>
          <table:table-cell table:style-name="PLC-Cell" table:value-type="string">
            <text:p text:style-name="PLC-Details">1809 </text:p>
          </table:table-cell>
        </table:table-row>
      </table:table>
      <text:p text:style-name="PLC-PlaceTitle">45. Glassary, Argyll SC UK</text:p>
      <text:p text:style-name="PLC-PlaceDetails">Gramps ID: P0047 </text:p>
      <text:p text:style-name="PLC-PlaceDetails">Village: Glassary, Argyll SC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ampbell, Christina (Christie) (I020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ampbell, Christina (Christie) </text:p>
          </table:table-cell>
          <table:table-cell table:style-name="PLC-Cell" table:value-type="string">
            <text:p text:style-name="PLC-Details"> </text:p>
          </table:table-cell>
        </table:table-row>
        <table:table-row>
          <table:table-cell table:style-name="PLC-Cell" table:value-type="string">
            <text:p text:style-name="PLC-Details">Campbell, Duncan Hedley (I021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ampbell, Duncan Hedley </text:p>
          </table:table-cell>
          <table:table-cell table:style-name="PLC-Cell" table:value-type="string">
            <text:p text:style-name="PLC-Details">1787-05-07 </text:p>
          </table:table-cell>
        </table:table-row>
        <table:table-row>
          <table:table-cell table:style-name="PLC-Cell" table:value-type="string">
            <text:p text:style-name="PLC-Details">McCallum, Donald (I019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Donald </text:p>
          </table:table-cell>
          <table:table-cell table:style-name="PLC-Cell" table:value-type="string">
            <text:p text:style-name="PLC-Details">1810-12-02 </text:p>
          </table:table-cell>
        </table:table-row>
        <table:table-row>
          <table:table-cell table:style-name="PLC-Cell" table:value-type="string">
            <text:p text:style-name="PLC-Details">McCallum, Duncan (I020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Duncan </text:p>
          </table:table-cell>
          <table:table-cell table:style-name="PLC-Cell" table:value-type="string">
            <text:p text:style-name="PLC-Details">1852 </text:p>
          </table:table-cell>
        </table:table-row>
      </table:table>
      <text:p text:style-name="PLC-PlaceTitle">46. Goodwood SA AU</text:p>
      <text:p text:style-name="PLC-PlaceDetails">Gramps ID: P0098 </text:p>
      <text:p text:style-name="PLC-PlaceDetails">Municipality: Goodwood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John (I0234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Dodd, John </text:p>
          </table:table-cell>
          <table:table-cell table:style-name="PLC-Cell" table:value-type="string">
            <text:p text:style-name="PLC-Details">1878-01-22 </text:p>
          </table:table-cell>
        </table:table-row>
        <table:table-row>
          <table:table-cell table:style-name="PLC-Cell" table:value-type="string">
            <text:p text:style-name="PLC-Details">Dodd, John (I0234) and Hainsworth, Mary Ann (I023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At John Dodds residence Carrickalinga, </text:p>
          </table:table-cell>
          <table:table-cell table:style-name="PLC-Cell" table:value-type="string">
            <text:p text:style-name="PLC-Details">1863 </text:p>
          </table:table-cell>
        </table:table-row>
      </table:table>
      <text:p text:style-name="PLC-PlaceTitle">47. Gwinear Cornwall EN UK</text:p>
      <text:p text:style-name="PLC-PlaceDetails">Gramps ID: P0108 </text:p>
      <text:p text:style-name="PLC-PlaceDetails">Unknown: Gwinear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(I026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Andrewartha, Francis </text:p>
          </table:table-cell>
          <table:table-cell table:style-name="PLC-Cell" table:value-type="string">
            <text:p text:style-name="PLC-Details">1800-09-21 </text:p>
          </table:table-cell>
        </table:table-row>
        <table:table-row>
          <table:table-cell table:style-name="PLC-Cell" table:value-type="string">
            <text:p text:style-name="PLC-Details">Andrewartha, John (I030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Andrewartha, John </text:p>
          </table:table-cell>
          <table:table-cell table:style-name="PLC-Cell" table:value-type="string">
            <text:p text:style-name="PLC-Details">1751-07-03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Andrewartha, John </text:p>
          </table:table-cell>
          <table:table-cell table:style-name="PLC-Cell" table:value-type="string">
            <text:p text:style-name="PLC-Details">1830-06-13 </text:p>
          </table:table-cell>
        </table:table-row>
      </table:table>
      <text:p text:style-name="PLC-PlaceTitle">48. Hackney SA AU</text:p>
      <text:p text:style-name="PLC-PlaceDetails">Gramps ID: P0147 </text:p>
      <text:p text:style-name="PLC-PlaceDetails">Unknown: Hackney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Nellie (I042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1-06-04 </text:p>
          </table:table-cell>
        </table:table-row>
      </table:table>
      <text:p text:style-name="PLC-PlaceTitle">49. Happy Valley SA AU</text:p>
      <text:p text:style-name="PLC-PlaceDetails">Gramps ID: P0094 </text:p>
      <text:p text:style-name="PLC-PlaceDetails">Locality: Happy Valley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Ann (I028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handler, Ann </text:p>
          </table:table-cell>
          <table:table-cell table:style-name="PLC-Cell" table:value-type="string">
            <text:p text:style-name="PLC-Details">1855-12-28 </text:p>
          </table:table-cell>
        </table:table-row>
      </table:table>
      <text:p text:style-name="PLC-PlaceTitle">50. Hemsby Norfolk EN UK</text:p>
      <text:p text:style-name="PLC-PlaceDetails">Gramps ID: P0132 </text:p>
      <text:p text:style-name="PLC-PlaceDetails">Unknown: Hemsby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John (I0344) and Manning, Mary (I034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odd, John and Manning, Mary </text:p>
          </table:table-cell>
          <table:table-cell table:style-name="PLC-Cell" table:value-type="string">
            <text:p text:style-name="PLC-Details">1742-05-25 </text:p>
          </table:table-cell>
        </table:table-row>
        <table:table-row>
          <table:table-cell table:style-name="PLC-Cell" table:value-type="string">
            <text:p text:style-name="PLC-Details">Dodd, Matthew (I0346) and Hurry, Cecily (I0347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odd, Matthew and Hurry, Cecily </text:p>
          </table:table-cell>
          <table:table-cell table:style-name="PLC-Cell" table:value-type="string">
            <text:p text:style-name="PLC-Details">1713 </text:p>
          </table:table-cell>
        </table:table-row>
      </table:table>
      <text:p text:style-name="PLC-PlaceTitle">51. Hindmarsh SA AU</text:p>
      <text:p text:style-name="PLC-PlaceDetails">Gramps ID: P0077 </text:p>
      <text:p text:style-name="PLC-PlaceDetails">Unknown: Hindmarsh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Beatrice Hope (I003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Andrewartha, Beatrice Hope </text:p>
          </table:table-cell>
          <table:table-cell table:style-name="PLC-Cell" table:value-type="string">
            <text:p text:style-name="PLC-Details">1951-08-26 </text:p>
          </table:table-cell>
        </table:table-row>
      </table:table>
      <text:p text:style-name="PLC-PlaceTitle">52. Hingham Norfolk EN UK</text:p>
      <text:p text:style-name="PLC-PlaceDetails">Gramps ID: P0139 </text:p>
      <text:p text:style-name="PLC-PlaceDetails">Unknown: Hingham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Lincolne, Robert (I0379) and Harman, Annes (I0380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Lincolne, Robert and Harman, Annes </text:p>
          </table:table-cell>
          <table:table-cell table:style-name="PLC-Cell" table:value-type="string">
            <text:p text:style-name="PLC-Details">1603-11-07 </text:p>
          </table:table-cell>
        </table:table-row>
      </table:table>
      <text:p text:style-name="PLC-PlaceTitle">53. Hobart Tas AU</text:p>
      <text:p text:style-name="PLC-PlaceDetails">Gramps ID: P0083 </text:p>
      <text:p text:style-name="PLC-PlaceDetails">Unknown: Hobart Tas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George (I0281) and Herring, Mary Ann (I028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averstock, Samuel George and Herring, Mary Ann </text:p>
          </table:table-cell>
          <table:table-cell table:style-name="PLC-Cell" table:value-type="string">
            <text:p text:style-name="PLC-Details">1844-04-02 </text:p>
          </table:table-cell>
        </table:table-row>
      </table:table>
      <text:p text:style-name="PLC-PlaceTitle">54. Hoyleton SA AU</text:p>
      <text:p text:style-name="PLC-PlaceDetails">Gramps ID: P0049 </text:p>
      <text:p text:style-name="PLC-PlaceDetails">Locality: Hoyle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chuttloffel, Leopold (I018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chuttloffel, Leopold </text:p>
          </table:table-cell>
          <table:table-cell table:style-name="PLC-Cell" table:value-type="string">
            <text:p text:style-name="PLC-Details">1875-06-02 </text:p>
          </table:table-cell>
        </table:table-row>
      </table:table>
      <text:p text:style-name="PLC-PlaceTitle">55. Hungerford, Basildon, Berkshire EN UK</text:p>
      <text:p text:style-name="PLC-PlaceDetails">Gramps ID: P0035 </text:p>
      <text:p text:style-name="PLC-PlaceDetails">Town: Hungerford, Basildon, Berk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56. Illogan, Cornwall EN UK</text:p>
      <text:p text:style-name="PLC-PlaceDetails">Gramps ID: P0039 </text:p>
      <text:p text:style-name="PLC-PlaceDetails">Village: Illogan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ll, John (I0184) and Thomas, Jane (I018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ill, John and Thomas, Jane </text:p>
          </table:table-cell>
          <table:table-cell table:style-name="PLC-Cell" table:value-type="string">
            <text:p text:style-name="PLC-Details">1790-02-27 </text:p>
          </table:table-cell>
        </table:table-row>
      </table:table>
      <text:p text:style-name="PLC-PlaceTitle">57. Jardee WA AU</text:p>
      <text:p text:style-name="PLC-PlaceDetails">Gramps ID: P0021 </text:p>
      <text:p text:style-name="PLC-PlaceDetails">Town: Jardee W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Thornett, Mollie Elaine (I005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Thornett, Mollie Elaine </text:p>
          </table:table-cell>
          <table:table-cell table:style-name="PLC-Cell" table:value-type="string">
            <text:p text:style-name="PLC-Details">1922-04-18 </text:p>
          </table:table-cell>
        </table:table-row>
      </table:table>
      <text:p text:style-name="PLC-PlaceTitle">58. Kalamunda, Perth WA AU</text:p>
      <text:p text:style-name="PLC-PlaceDetails">Gramps ID: P0008 </text:p>
      <text:p text:style-name="PLC-PlaceDetails">Municipality: Kalamunda, Perth W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Gemma Kate (I001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Gemma Kate </text:p>
          </table:table-cell>
          <table:table-cell table:style-name="PLC-Cell" table:value-type="string">
            <text:p text:style-name="PLC-Details">1986-01-01 </text:p>
          </table:table-cell>
        </table:table-row>
      </table:table>
      <text:p text:style-name="PLC-PlaceTitle">59. Kanwal NSW</text:p>
      <text:p text:style-name="PLC-PlaceDetails">Gramps ID: P0162 </text:p>
      <text:p text:style-name="PLC-PlaceDetails">Neighborhood: Kanwal NSW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onnell, Russell James (I012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99-01-12 </text:p>
          </table:table-cell>
        </table:table-row>
      </table:table>
      <text:p text:style-name="PLC-PlaceTitle">60. Kapunda  SA AU</text:p>
      <text:p text:style-name="PLC-PlaceDetails">Gramps ID: P0014 </text:p>
      <text:p text:style-name="PLC-PlaceDetails">Town: Kapunda 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acey, Charles (I001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Charles </text:p>
          </table:table-cell>
          <table:table-cell table:style-name="PLC-Cell" table:value-type="string">
            <text:p text:style-name="PLC-Details">1869-09-09 </text:p>
          </table:table-cell>
        </table:table-row>
      </table:table>
      <text:p text:style-name="PLC-PlaceTitle">61. Kea Cornwall EN HK</text:p>
      <text:p text:style-name="PLC-PlaceDetails">Gramps ID: P0101 </text:p>
      <text:p text:style-name="PLC-PlaceDetails">Unknown: Kea Cornwall EN H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Rouse, Ann(e) (I030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Rouse, Anne </text:p>
          </table:table-cell>
          <table:table-cell table:style-name="PLC-Cell" table:value-type="string">
            <text:p text:style-name="PLC-Details">1780 </text:p>
          </table:table-cell>
        </table:table-row>
        <table:table-row>
          <table:table-cell table:style-name="PLC-Cell" table:value-type="string">
            <text:p text:style-name="PLC-Details">Rouse, John (I0298) and Richards, Ann (I0299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71-11-28 </text:p>
          </table:table-cell>
        </table:table-row>
      </table:table>
      <text:p text:style-name="PLC-PlaceTitle">62. Kenninghall Norfolk EN UK</text:p>
      <text:p text:style-name="PLC-PlaceDetails">Gramps ID: P0131 </text:p>
      <text:p text:style-name="PLC-PlaceDetails">Unknown: Kenninghall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John (I0302) and Watson, Elizabeth (I034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odd, John and Watson, Elizabeth </text:p>
          </table:table-cell>
          <table:table-cell table:style-name="PLC-Cell" table:value-type="string">
            <text:p text:style-name="PLC-Details">1770-03-19 </text:p>
          </table:table-cell>
        </table:table-row>
      </table:table>
      <text:p text:style-name="PLC-PlaceTitle">63. Kensington SA AU</text:p>
      <text:p text:style-name="PLC-PlaceDetails">Gramps ID: P0078 </text:p>
      <text:p text:style-name="PLC-PlaceDetails">Municipality: Kensington SA AU</text:p>
      <text:p text:style-name="PLC-PlaceDetails">All Names: Kensington SA AU, Kensington, Adelaid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William Nicholls (I0256) and Whiting, Lucinda Ann (I0257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Andrewartha, William Nicholls and Whiting, Lucinda Ann </text:p>
          </table:table-cell>
          <table:table-cell table:style-name="PLC-Cell" table:value-type="string">
            <text:p text:style-name="PLC-Details">1883-12-26 </text:p>
          </table:table-cell>
        </table:table-row>
        <table:table-row>
          <table:table-cell table:style-name="PLC-Cell" table:value-type="string">
            <text:p text:style-name="PLC-Details">Symons, William (I0162) and Dunstan, Jane (I016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in Res of Mr James Kensington </text:p>
          </table:table-cell>
          <table:table-cell table:style-name="PLC-Cell" table:value-type="string">
            <text:p text:style-name="PLC-Details">1865-05-20 </text:p>
          </table:table-cell>
        </table:table-row>
      </table:table>
      <text:p text:style-name="PLC-PlaceTitle">64. Kenwyn, Cornwall EN UK</text:p>
      <text:p text:style-name="PLC-PlaceDetails">Gramps ID: P0025 </text:p>
      <text:p text:style-name="PLC-PlaceDetails">Town: Kenwyn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lark, Mary Hawkey (I0164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Clark, Mary Hawkey </text:p>
          </table:table-cell>
          <table:table-cell table:style-name="PLC-Cell" table:value-type="string">
            <text:p text:style-name="PLC-Details">1820-04-02 </text:p>
          </table:table-cell>
        </table:table-row>
        <table:table-row>
          <table:table-cell table:style-name="PLC-Cell" table:value-type="string">
            <text:p text:style-name="PLC-Details">Clark, Paul (I016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lark, Paul </text:p>
          </table:table-cell>
          <table:table-cell table:style-name="PLC-Cell" table:value-type="string">
            <text:p text:style-name="PLC-Details">1781-09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Clark, Paul </text:p>
          </table:table-cell>
          <table:table-cell table:style-name="PLC-Cell" table:value-type="string">
            <text:p text:style-name="PLC-Details">1781-10-07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lark, Paul </text:p>
          </table:table-cell>
          <table:table-cell table:style-name="PLC-Cell" table:value-type="string">
            <text:p text:style-name="PLC-Details">1849-09-23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Clark, Paul </text:p>
          </table:table-cell>
          <table:table-cell table:style-name="PLC-Cell" table:value-type="string">
            <text:p text:style-name="PLC-Details">1849-09-26 </text:p>
          </table:table-cell>
        </table:table-row>
        <table:table-row>
          <table:table-cell table:style-name="PLC-Cell" table:value-type="string">
            <text:p text:style-name="PLC-Details">Hawkey, Anthony (I0335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Hawkey, Anthony </text:p>
          </table:table-cell>
          <table:table-cell table:style-name="PLC-Cell" table:value-type="string">
            <text:p text:style-name="PLC-Details">1787-11-07 </text:p>
          </table:table-cell>
        </table:table-row>
        <table:table-row>
          <table:table-cell table:style-name="PLC-Cell" table:value-type="string">
            <text:p text:style-name="PLC-Details">Hawkey, Mary Trebilcock (I017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awkey, Mary Trebilcock </text:p>
          </table:table-cell>
          <table:table-cell table:style-name="PLC-Cell" table:value-type="string">
            <text:p text:style-name="PLC-Details">1849-03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Burial of Hawkey, Mary Trebilcock </text:p>
          </table:table-cell>
          <table:table-cell table:style-name="PLC-Cell" table:value-type="string">
            <text:p text:style-name="PLC-Details">1864-03-21 </text:p>
          </table:table-cell>
        </table:table-row>
        <table:table-row>
          <table:table-cell table:style-name="PLC-Cell" table:value-type="string">
            <text:p text:style-name="PLC-Details">Mewton, Jane (I039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24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4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5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6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7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1 </text:p>
          </table:table-cell>
        </table:table-row>
        <table:table-row>
          <table:table-cell table:style-name="PLC-Cell" table:value-type="string">
            <text:p text:style-name="PLC-Details">Michael, James (I0161) and Clark, Mary Hawkey (I016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ichael, James and Clark, Mary Hawkey </text:p>
          </table:table-cell>
          <table:table-cell table:style-name="PLC-Cell" table:value-type="string">
            <text:p text:style-name="PLC-Details">1837-11-09 </text:p>
          </table:table-cell>
        </table:table-row>
        <table:table-row>
          <table:table-cell table:style-name="PLC-Cell" table:value-type="string">
            <text:p text:style-name="PLC-Details">Michael, James (I030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James </text:p>
          </table:table-cell>
          <table:table-cell table:style-name="PLC-Cell" table:value-type="string">
            <text:p text:style-name="PLC-Details">1776 </text:p>
          </table:table-cell>
        </table:table-row>
        <table:table-row>
          <table:table-cell table:style-name="PLC-Cell" table:value-type="string">
            <text:p text:style-name="PLC-Details">Michael, John (I0246) </text:p>
          </table:table-cell>
          <table:table-cell table:style-name="PLC-Cell" table:value-type="string">
            <text:p text:style-name="PLC-Details">Census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51 </text:p>
          </table:table-cell>
        </table:table-row>
        <table:table-row>
          <table:table-cell table:style-name="PLC-Cell" table:value-type="string">
            <text:p text:style-name="PLC-Details">Michael, John (I0246) and Mewton, Jane (I0398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49-11-01 </text:p>
          </table:table-cell>
        </table:table-row>
        <table:table-row>
          <table:table-cell table:style-name="PLC-Cell" table:value-type="string">
            <text:p text:style-name="PLC-Details">Rouse, Ann(e) (I0306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80-08-19 </text:p>
          </table:table-cell>
        </table:table-row>
      </table:table>
      <text:p text:style-name="PLC-PlaceTitle">65. Kirtling Newmarket Cambridgeshire EN UK</text:p>
      <text:p text:style-name="PLC-PlaceDetails">Gramps ID: P0143 </text:p>
      <text:p text:style-name="PLC-PlaceDetails">Unknown: Kirtling Newmarket Cambridge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66. Kooringa SA AU</text:p>
      <text:p text:style-name="PLC-PlaceDetails">Gramps ID: P0096 </text:p>
      <text:p text:style-name="PLC-PlaceDetails">Unknown: Kooring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William John (I027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ephens, William John </text:p>
          </table:table-cell>
          <table:table-cell table:style-name="PLC-Cell" table:value-type="string">
            <text:p text:style-name="PLC-Details">1857-04-08 </text:p>
          </table:table-cell>
        </table:table-row>
      </table:table>
      <text:p text:style-name="PLC-PlaceTitle">67. Ladock Cornwall EN UK</text:p>
      <text:p text:style-name="PLC-PlaceDetails">Gramps ID: P0038 </text:p>
      <text:p text:style-name="PLC-PlaceDetails">Village: Ladock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eel, Ann (I0330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94-06-20 </text:p>
          </table:table-cell>
        </table:table-row>
      </table:table>
      <text:p text:style-name="PLC-PlaceTitle">68. Lobo Middlesex Ontario CA</text:p>
      <text:p text:style-name="PLC-PlaceDetails">Gramps ID: P0058 </text:p>
      <text:p text:style-name="PLC-PlaceDetails">Locality: Lobo Middlesex Ontario CA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ampbell, Duncan Hedley (I021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ampbell, Duncan Hedley </text:p>
          </table:table-cell>
          <table:table-cell table:style-name="PLC-Cell" table:value-type="string">
            <text:p text:style-name="PLC-Details">1846-11-07 </text:p>
          </table:table-cell>
        </table:table-row>
        <table:table-row>
          <table:table-cell table:style-name="PLC-Cell" table:value-type="string">
            <text:p text:style-name="PLC-Details">Mitchel(l), Margaret (I021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itchel(l), Margaret </text:p>
          </table:table-cell>
          <table:table-cell table:style-name="PLC-Cell" table:value-type="string">
            <text:p text:style-name="PLC-Details">1871-05-19 </text:p>
          </table:table-cell>
        </table:table-row>
      </table:table>
      <text:p text:style-name="PLC-PlaceTitle">69. Loch Fine Argyle SC UK</text:p>
      <text:p text:style-name="PLC-PlaceDetails">Gramps ID: P0057 </text:p>
      <text:p text:style-name="PLC-PlaceDetails">Locality: Loch Fine Argyle SC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tchel(l), Margaret (I021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tchel(l), Margaret </text:p>
          </table:table-cell>
          <table:table-cell table:style-name="PLC-Cell" table:value-type="string">
            <text:p text:style-name="PLC-Details">1792 </text:p>
          </table:table-cell>
        </table:table-row>
      </table:table>
      <text:p text:style-name="PLC-PlaceTitle">70. Lochgilphead Argyl SC UK</text:p>
      <text:p text:style-name="PLC-PlaceDetails">Gramps ID: P0054 </text:p>
      <text:p text:style-name="PLC-PlaceDetails">Village: Lochgilphead Argyl SC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llum, John (I020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John </text:p>
          </table:table-cell>
          <table:table-cell table:style-name="PLC-Cell" table:value-type="string">
            <text:p text:style-name="PLC-Details">1849-10-28 </text:p>
          </table:table-cell>
        </table:table-row>
      </table:table>
      <text:p text:style-name="PLC-PlaceTitle">71. Magill SA AU</text:p>
      <text:p text:style-name="PLC-PlaceDetails">Gramps ID: P0151 </text:p>
      <text:p text:style-name="PLC-PlaceDetails">Unknown: Magill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Pearl (I013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67-11-15 </text:p>
          </table:table-cell>
        </table:table-row>
      </table:table>
      <text:p text:style-name="PLC-PlaceTitle">72. Malvern Vic AU</text:p>
      <text:p text:style-name="PLC-PlaceDetails">Gramps ID: P0055 </text:p>
      <text:p text:style-name="PLC-PlaceDetails">Municipality: Malvern Vic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llum, John (I0206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cCallum, John </text:p>
          </table:table-cell>
          <table:table-cell table:style-name="PLC-Cell" table:value-type="string">
            <text:p text:style-name="PLC-Details">1915-10-28 </text:p>
          </table:table-cell>
        </table:table-row>
      </table:table>
      <text:p text:style-name="PLC-PlaceTitle">73. Manchester, Greater M. EN UK</text:p>
      <text:p text:style-name="PLC-PlaceDetails">Gramps ID: P0003 </text:p>
      <text:p text:style-name="PLC-PlaceDetails">City: Manchester, Greater M.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74. Marazion Cornwall EN UK</text:p>
      <text:p text:style-name="PLC-PlaceDetails">Gramps ID: P0155 </text:p>
      <text:p text:style-name="PLC-PlaceDetails">Unknown: Marazion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ymonds, Honor (I042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696-01-21 </text:p>
          </table:table-cell>
        </table:table-row>
      </table:table>
      <text:p text:style-name="PLC-PlaceTitle">75. Melrose SA AU</text:p>
      <text:p text:style-name="PLC-PlaceDetails">Gramps ID: P0017 </text:p>
      <text:p text:style-name="PLC-PlaceDetails">Town: Melros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Caleb (I0093) and Curtis, Margaret Veronica (I009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Hoskins, Caleb and Curtis, Margaret Veronica </text:p>
          </table:table-cell>
          <table:table-cell table:style-name="PLC-Cell" table:value-type="string">
            <text:p text:style-name="PLC-Details">1877-10-10 </text:p>
          </table:table-cell>
        </table:table-row>
        <table:table-row>
          <table:table-cell table:style-name="PLC-Cell" table:value-type="string">
            <text:p text:style-name="PLC-Details">McCarthy, Charles (I018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urtis, Charles </text:p>
          </table:table-cell>
          <table:table-cell table:style-name="PLC-Cell" table:value-type="string">
            <text:p text:style-name="PLC-Details">1896-11-18 </text:p>
          </table:table-cell>
        </table:table-row>
      </table:table>
      <text:p text:style-name="PLC-PlaceTitle">76. Membury, Devon EN UK</text:p>
      <text:p text:style-name="PLC-PlaceDetails">Gramps ID: P0086 </text:p>
      <text:p text:style-name="PLC-PlaceDetails">Unknown: Membury, Devon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rewe, Robert (I0287) and Quick, Elizabeth (I0288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rewe, Robert and Quick, Elizabeth </text:p>
          </table:table-cell>
          <table:table-cell table:style-name="PLC-Cell" table:value-type="string">
            <text:p text:style-name="PLC-Details">1802-12-13 </text:p>
          </table:table-cell>
        </table:table-row>
      </table:table>
      <text:p text:style-name="PLC-PlaceTitle">77. Mildura Vic AU</text:p>
      <text:p text:style-name="PLC-PlaceDetails">Gramps ID: P0007 </text:p>
      <text:p text:style-name="PLC-PlaceDetails">Town: Mildura Vic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78. Mile End Adelaide</text:p>
      <text:p text:style-name="PLC-PlaceDetails">Gramps ID: P0160 </text:p>
      <text:p text:style-name="PLC-PlaceDetails">Unknown: Mile End Adelaide</text:p>
      <text:p text:style-name="PLC-PlaceTitle">79. Mile End, Hindmarsh SA AU</text:p>
      <text:p text:style-name="PLC-PlaceDetails">Gramps ID: P0022 </text:p>
      <text:p text:style-name="PLC-PlaceDetails">City: Mile End, Hindmarsh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Octavia (I0226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Octavia </text:p>
          </table:table-cell>
          <table:table-cell table:style-name="PLC-Cell" table:value-type="string">
            <text:p text:style-name="PLC-Details">1914-09-13 </text:p>
          </table:table-cell>
        </table:table-row>
        <table:table-row>
          <table:table-cell table:style-name="PLC-Cell" table:value-type="string">
            <text:p text:style-name="PLC-Details">Michael, Davenport (I0004) and Symons, Ida Clarice Pearl (I000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ichael, Davenport and Symons, Ida Clarice Pearl </text:p>
          </table:table-cell>
          <table:table-cell table:style-name="PLC-Cell" table:value-type="string">
            <text:p text:style-name="PLC-Details">1915 </text:p>
          </table:table-cell>
        </table:table-row>
        <table:table-row>
          <table:table-cell table:style-name="PLC-Cell" table:value-type="string">
            <text:p text:style-name="PLC-Details">Symons, William (I016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ymons, William </text:p>
          </table:table-cell>
          <table:table-cell table:style-name="PLC-Cell" table:value-type="string">
            <text:p text:style-name="PLC-Details">1914-03-22 </text:p>
          </table:table-cell>
        </table:table-row>
      </table:table>
      <text:p text:style-name="PLC-PlaceTitle">80. Mt Waverley Vic AU</text:p>
      <text:p text:style-name="PLC-PlaceDetails">Gramps ID: P0004 </text:p>
      <text:p text:style-name="PLC-PlaceDetails">Municipality: Mt Waverley Vic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81. Muchelney, Somerset EN UK</text:p>
      <text:p text:style-name="PLC-PlaceDetails">Gramps ID: P0030 </text:p>
      <text:p text:style-name="PLC-PlaceDetails">Town: Muchelney,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Godard, Sarah (I016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Godard, Sarah </text:p>
          </table:table-cell>
          <table:table-cell table:style-name="PLC-Cell" table:value-type="string">
            <text:p text:style-name="PLC-Details">1816 </text:p>
          </table:table-cell>
        </table:table-row>
      </table:table>
      <text:p text:style-name="PLC-PlaceTitle">82. Myponga Tce Kilkenny SA AU</text:p>
      <text:p text:style-name="PLC-PlaceDetails">Gramps ID: P0128 </text:p>
      <text:p text:style-name="PLC-PlaceDetails">Unknown: Myponga Tce Kilkenny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William Nicholls (I0256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Andrewartha, William Nicholls </text:p>
          </table:table-cell>
          <table:table-cell table:style-name="PLC-Cell" table:value-type="string">
            <text:p text:style-name="PLC-Details">1940-01-10 </text:p>
          </table:table-cell>
        </table:table-row>
        <table:table-row>
          <table:table-cell table:style-name="PLC-Cell" table:value-type="string">
            <text:p text:style-name="PLC-Details">Whiting, Lucinda Ann (I0257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Whiting, Lucinda Ann </text:p>
          </table:table-cell>
          <table:table-cell table:style-name="PLC-Cell" table:value-type="string">
            <text:p text:style-name="PLC-Details">1929-03-20 </text:p>
          </table:table-cell>
        </table:table-row>
      </table:table>
      <text:p text:style-name="PLC-PlaceTitle">83. N Cadbury, Somerset EN UK</text:p>
      <text:p text:style-name="PLC-PlaceDetails">Gramps ID: P0033 </text:p>
      <text:p text:style-name="PLC-PlaceDetails">Unknown: N Cadbury,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Foot, Ann Susannah (I017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Foot, Ann Sasann </text:p>
          </table:table-cell>
          <table:table-cell table:style-name="PLC-Cell" table:value-type="string">
            <text:p text:style-name="PLC-Details">1815-04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Foot, Ann Susann </text:p>
          </table:table-cell>
          <table:table-cell table:style-name="PLC-Cell" table:value-type="string">
            <text:p text:style-name="PLC-Details">1886-11-22 </text:p>
          </table:table-cell>
        </table:table-row>
        <table:table-row>
          <table:table-cell table:style-name="PLC-Cell" table:value-type="string">
            <text:p text:style-name="PLC-Details">Hoskins, Andrew (I017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Andrew </text:p>
          </table:table-cell>
          <table:table-cell table:style-name="PLC-Cell" table:value-type="string">
            <text:p text:style-name="PLC-Details">1809-02-05 </text:p>
          </table:table-cell>
        </table:table-row>
        <table:table-row>
          <table:table-cell table:style-name="PLC-Cell" table:value-type="string">
            <text:p text:style-name="PLC-Details">Lampery, Unity (I017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Lampery, Unity </text:p>
          </table:table-cell>
          <table:table-cell table:style-name="PLC-Cell" table:value-type="string">
            <text:p text:style-name="PLC-Details">1780 </text:p>
          </table:table-cell>
        </table:table-row>
        <table:table-row>
          <table:table-cell table:style-name="PLC-Cell" table:value-type="string">
            <text:p text:style-name="PLC-Details">Stacey, John (I017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John </text:p>
          </table:table-cell>
          <table:table-cell table:style-name="PLC-Cell" table:value-type="string">
            <text:p text:style-name="PLC-Details">1780 </text:p>
          </table:table-cell>
        </table:table-row>
      </table:table>
      <text:p text:style-name="PLC-PlaceTitle">84. Nailsworth SA AU</text:p>
      <text:p text:style-name="PLC-PlaceDetails">Gramps ID: P0062 </text:p>
      <text:p text:style-name="PLC-PlaceDetails">Municipality: Nailsworth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Andrew (I017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Andrew </text:p>
          </table:table-cell>
          <table:table-cell table:style-name="PLC-Cell" table:value-type="string">
            <text:p text:style-name="PLC-Details">1861-09-01 </text:p>
          </table:table-cell>
        </table:table-row>
        <table:table-row>
          <table:table-cell table:style-name="PLC-Cell" table:value-type="string">
            <text:p text:style-name="PLC-Details">Hoskins, Elizabeth (I023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Elizabeth </text:p>
          </table:table-cell>
          <table:table-cell table:style-name="PLC-Cell" table:value-type="string">
            <text:p text:style-name="PLC-Details">1856-05-26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Elizabeth </text:p>
          </table:table-cell>
          <table:table-cell table:style-name="PLC-Cell" table:value-type="string">
            <text:p text:style-name="PLC-Details">1864 </text:p>
          </table:table-cell>
        </table:table-row>
        <table:table-row>
          <table:table-cell table:style-name="PLC-Cell" table:value-type="string">
            <text:p text:style-name="PLC-Details">Hoskins, George Joshua (I022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George Joshua </text:p>
          </table:table-cell>
          <table:table-cell table:style-name="PLC-Cell" table:value-type="string">
            <text:p text:style-name="PLC-Details">1847-07-10 </text:p>
          </table:table-cell>
        </table:table-row>
        <table:table-row>
          <table:table-cell table:style-name="PLC-Cell" table:value-type="string">
            <text:p text:style-name="PLC-Details">Hoskins, James (I023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James </text:p>
          </table:table-cell>
          <table:table-cell table:style-name="PLC-Cell" table:value-type="string">
            <text:p text:style-name="PLC-Details">1854-06-24 </text:p>
          </table:table-cell>
        </table:table-row>
        <table:table-row>
          <table:table-cell table:style-name="PLC-Cell" table:value-type="string">
            <text:p text:style-name="PLC-Details">Hoskins, Jehu (John) (I022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Jehu (John) </text:p>
          </table:table-cell>
          <table:table-cell table:style-name="PLC-Cell" table:value-type="string">
            <text:p text:style-name="PLC-Details">1850-10-27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Jehu (John) </text:p>
          </table:table-cell>
          <table:table-cell table:style-name="PLC-Cell" table:value-type="string">
            <text:p text:style-name="PLC-Details">1851-11-29 </text:p>
          </table:table-cell>
        </table:table-row>
        <table:table-row>
          <table:table-cell table:style-name="PLC-Cell" table:value-type="string">
            <text:p text:style-name="PLC-Details">Hoskins, Rachael (I022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Rachael </text:p>
          </table:table-cell>
          <table:table-cell table:style-name="PLC-Cell" table:value-type="string">
            <text:p text:style-name="PLC-Details">1845-03-02 </text:p>
          </table:table-cell>
        </table:table-row>
      </table:table>
      <text:p text:style-name="PLC-PlaceTitle">85. Neath, WA UK</text:p>
      <text:p text:style-name="PLC-PlaceDetails">Gramps ID: P0061 </text:p>
      <text:p text:style-name="PLC-PlaceDetails">Town: Neath, WA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Jones, William (I019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Jones, William </text:p>
          </table:table-cell>
          <table:table-cell table:style-name="PLC-Cell" table:value-type="string">
            <text:p text:style-name="PLC-Details">1729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Jones, William </text:p>
          </table:table-cell>
          <table:table-cell table:style-name="PLC-Cell" table:value-type="string">
            <text:p text:style-name="PLC-Details">1853-11-10 </text:p>
          </table:table-cell>
        </table:table-row>
      </table:table>
      <text:p text:style-name="PLC-PlaceTitle">86. New Buckenham Norfolk EN UK</text:p>
      <text:p text:style-name="PLC-PlaceDetails">Gramps ID: P0099 </text:p>
      <text:p text:style-name="PLC-PlaceDetails">Town: New Buckenham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ainsworth, Mary Ann (I0235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ainsworth, Mary Ann </text:p>
          </table:table-cell>
          <table:table-cell table:style-name="PLC-Cell" table:value-type="string">
            <text:p text:style-name="PLC-Details">1838 </text:p>
          </table:table-cell>
        </table:table-row>
      </table:table>
      <text:p text:style-name="PLC-PlaceTitle">87. New Tiers SA AU</text:p>
      <text:p text:style-name="PLC-PlaceDetails">Gramps ID: P0092 </text:p>
      <text:p text:style-name="PLC-PlaceDetails">Unknown: New Tiers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yall, Frances (I026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yall, Frances </text:p>
          </table:table-cell>
          <table:table-cell table:style-name="PLC-Cell" table:value-type="string">
            <text:p text:style-name="PLC-Details">1858-07-24 </text:p>
          </table:table-cell>
        </table:table-row>
      </table:table>
      <text:p text:style-name="PLC-PlaceTitle">88. New Tiers SA AU</text:p>
      <text:p text:style-name="PLC-PlaceDetails">Gramps ID: P0090 </text:p>
      <text:p text:style-name="PLC-PlaceDetails">Unknown: New Tiers SA AU</text:p>
      <text:p text:style-name="PLC-PlaceTitle">89. Newbury Berkshire EN UK</text:p>
      <text:p text:style-name="PLC-PlaceDetails">Gramps ID: P0111 </text:p>
      <text:p text:style-name="PLC-PlaceDetails">Unknown: Newbury Berk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George (I028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Samuel George </text:p>
          </table:table-cell>
          <table:table-cell table:style-name="PLC-Cell" table:value-type="string">
            <text:p text:style-name="PLC-Details">1799 </text:p>
          </table:table-cell>
        </table:table-row>
      </table:table>
      <text:p text:style-name="PLC-PlaceTitle">90. Newtown Hampshire EN UK</text:p>
      <text:p text:style-name="PLC-PlaceDetails">Gramps ID: P0114 </text:p>
      <text:p text:style-name="PLC-PlaceDetails">Unknown: Newtown Hamp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George (I0281) and Smith, Jane (I0311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averstock, Samuel George and Smith, Jane </text:p>
          </table:table-cell>
          <table:table-cell table:style-name="PLC-Cell" table:value-type="string">
            <text:p text:style-name="PLC-Details">1827-07-02 </text:p>
          </table:table-cell>
        </table:table-row>
      </table:table>
      <text:p text:style-name="PLC-PlaceTitle">91. Norfolk EN UK</text:p>
      <text:p text:style-name="PLC-PlaceDetails">Gramps ID: P0072 </text:p>
      <text:p text:style-name="PLC-PlaceDetails">Region: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le, James (I0358) and Beals, Elizabeth (I0359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ale, James and Beals, Elizabeth </text:p>
          </table:table-cell>
          <table:table-cell table:style-name="PLC-Cell" table:value-type="string">
            <text:p text:style-name="PLC-Details">1738 </text:p>
          </table:table-cell>
        </table:table-row>
        <table:table-row>
          <table:table-cell table:style-name="PLC-Cell" table:value-type="string">
            <text:p text:style-name="PLC-Details">Dodd, Charlotte (I0123) </text:p>
          </table:table-cell>
          <table:table-cell table:style-name="PLC-Cell" table:value-type="string">
            <text:p text:style-name="PLC-Details">Christening </text:p>
          </table:table-cell>
          <table:table-cell table:style-name="PLC-Cell" table:value-type="string">
            <text:p text:style-name="PLC-Details">Christening of Dodd, Charlotte </text:p>
          </table:table-cell>
          <table:table-cell table:style-name="PLC-Cell" table:value-type="string">
            <text:p text:style-name="PLC-Details">1938-09-01 </text:p>
          </table:table-cell>
        </table:table-row>
        <table:table-row>
          <table:table-cell table:style-name="PLC-Cell" table:value-type="string">
            <text:p text:style-name="PLC-Details">Dodd, John (I0234) and Hainsworth, Mary Ann (I0235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27-03-30 </text:p>
          </table:table-cell>
        </table:table-row>
        <table:table-row>
          <table:table-cell table:style-name="PLC-Cell" table:value-type="string">
            <text:p text:style-name="PLC-Details">Rose, Thomas (I0368) and Bothroyd, Dorothy (I0369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Rose, Thomas and Bothroyd, Dorothy </text:p>
          </table:table-cell>
          <table:table-cell table:style-name="PLC-Cell" table:value-type="string">
            <text:p text:style-name="PLC-Details">1687 </text:p>
          </table:table-cell>
        </table:table-row>
      </table:table>
      <text:p text:style-name="PLC-PlaceTitle">92. North Kensington SA AU</text:p>
      <text:p text:style-name="PLC-PlaceDetails">Gramps ID: P0066 </text:p>
      <text:p text:style-name="PLC-PlaceDetails">Municipality: North Kensing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Jane (I021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Jane </text:p>
          </table:table-cell>
          <table:table-cell table:style-name="PLC-Cell" table:value-type="string">
            <text:p text:style-name="PLC-Details">1919-05-15 </text:p>
          </table:table-cell>
        </table:table-row>
      </table:table>
      <text:p text:style-name="PLC-PlaceTitle">93. North Knapdale Argyle SC UK</text:p>
      <text:p text:style-name="PLC-PlaceDetails">Gramps ID: P0051 </text:p>
      <text:p text:style-name="PLC-PlaceDetails">Unknown: North Knapdale Argyle SC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ampbell, Christina (Christie) (I020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ampbell, Christina (Christie) </text:p>
          </table:table-cell>
          <table:table-cell table:style-name="PLC-Cell" table:value-type="string">
            <text:p text:style-name="PLC-Details">1846-01-29 </text:p>
          </table:table-cell>
        </table:table-row>
        <table:table-row>
          <table:table-cell table:style-name="PLC-Cell" table:value-type="string">
            <text:p text:style-name="PLC-Details">McCallum, Donald (I0199) and Campbell, Christina (Christie) (I020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cCallum, Donald and Campbell, Christina (Christie) </text:p>
          </table:table-cell>
          <table:table-cell table:style-name="PLC-Cell" table:value-type="string">
            <text:p text:style-name="PLC-Details">1846-01-17 </text:p>
          </table:table-cell>
        </table:table-row>
      </table:table>
      <text:p text:style-name="PLC-PlaceTitle">94. Norwood SA AU</text:p>
      <text:p text:style-name="PLC-PlaceDetails">Gramps ID: P0105 </text:p>
      <text:p text:style-name="PLC-PlaceDetails">Unknown: Norwood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rabb, Sarah (I030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Crabb, Sarah </text:p>
          </table:table-cell>
          <table:table-cell table:style-name="PLC-Cell" table:value-type="string">
            <text:p text:style-name="PLC-Details">1881-08-08 </text:p>
          </table:table-cell>
        </table:table-row>
      </table:table>
      <text:p text:style-name="PLC-PlaceTitle">95. O'Halloran Hill SA AU</text:p>
      <text:p text:style-name="PLC-PlaceDetails">Gramps ID: P0110 </text:p>
      <text:p text:style-name="PLC-PlaceDetails">Unknown: O'Halloran Hill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Lewis (I027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Baverstock, Samuel Lewis </text:p>
          </table:table-cell>
          <table:table-cell table:style-name="PLC-Cell" table:value-type="string">
            <text:p text:style-name="PLC-Details">1940-01-10 </text:p>
          </table:table-cell>
        </table:table-row>
      </table:table>
      <text:p text:style-name="PLC-PlaceTitle">96. OldBuckenham, Norfolk EN UK</text:p>
      <text:p text:style-name="PLC-PlaceDetails">Gramps ID: P0020 </text:p>
      <text:p text:style-name="PLC-PlaceDetails">Town: OldBuckenham,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Charlotte (I012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Dodd, Charlotte </text:p>
          </table:table-cell>
          <table:table-cell table:style-name="PLC-Cell" table:value-type="string">
            <text:p text:style-name="PLC-Details">1838-05-01 </text:p>
          </table:table-cell>
        </table:table-row>
      </table:table>
      <text:p text:style-name="PLC-PlaceTitle">97. Oldham, Lancashire EN UK</text:p>
      <text:p text:style-name="PLC-PlaceDetails">Gramps ID: P0034 </text:p>
      <text:p text:style-name="PLC-PlaceDetails">Town: Oldham, Lanca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Godard, Sarah (I0168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Godard, Sarah </text:p>
          </table:table-cell>
          <table:table-cell table:style-name="PLC-Cell" table:value-type="string">
            <text:p text:style-name="PLC-Details">1815-06-09 </text:p>
          </table:table-cell>
        </table:table-row>
      </table:table>
      <text:p text:style-name="PLC-PlaceTitle">98. One Tree Hill SA AU</text:p>
      <text:p text:style-name="PLC-PlaceDetails">Gramps ID: P0053 </text:p>
      <text:p text:style-name="PLC-PlaceDetails">District: One Tree Hill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llum, Archibald (I020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Archibald </text:p>
          </table:table-cell>
          <table:table-cell table:style-name="PLC-Cell" table:value-type="string">
            <text:p text:style-name="PLC-Details">1855-09-01 </text:p>
          </table:table-cell>
        </table:table-row>
        <table:table-row>
          <table:table-cell table:style-name="PLC-Cell" table:value-type="string">
            <text:p text:style-name="PLC-Details">McCallum, Catherine (I020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cCallum, Catherine </text:p>
          </table:table-cell>
          <table:table-cell table:style-name="PLC-Cell" table:value-type="string">
            <text:p text:style-name="PLC-Details">1861-08-17 </text:p>
          </table:table-cell>
        </table:table-row>
      </table:table>
      <text:p text:style-name="PLC-PlaceTitle">99. Paddington SA AU</text:p>
      <text:p text:style-name="PLC-PlaceDetails">Gramps ID: P0067 </text:p>
      <text:p text:style-name="PLC-PlaceDetails">Unknown: Padding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Rachael (I022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Rachael </text:p>
          </table:table-cell>
          <table:table-cell table:style-name="PLC-Cell" table:value-type="string">
            <text:p text:style-name="PLC-Details">1933-07-14 </text:p>
          </table:table-cell>
        </table:table-row>
      </table:table>
      <text:p text:style-name="PLC-PlaceTitle">100. Pasadena SA AU</text:p>
      <text:p text:style-name="PLC-PlaceDetails">Gramps ID: P0150 </text:p>
      <text:p text:style-name="PLC-PlaceDetails">Unknown: Pasaden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Pearl (I0130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 </text:p>
          </table:table-cell>
        </table:table-row>
        <table:table-row>
          <table:table-cell table:style-name="PLC-Cell" table:value-type="string">
            <text:p text:style-name="PLC-Details">Michael, Stanley (I0129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 </text:p>
          </table:table-cell>
        </table:table-row>
      </table:table>
      <text:p text:style-name="PLC-PlaceTitle">101. Penryn St Gluvius Cornwall EN UK</text:p>
      <text:p text:style-name="PLC-PlaceDetails">Gramps ID: P0056 </text:p>
      <text:p text:style-name="PLC-PlaceDetails">Unknown: Penryn St Gluvius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ohn (I0246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13-03-14 </text:p>
          </table:table-cell>
        </table:table-row>
      </table:table>
      <text:p text:style-name="PLC-PlaceTitle">102. Perranarworthal, Cornwall EN UK</text:p>
      <text:p text:style-name="PLC-PlaceDetails">Gramps ID: P0026 </text:p>
      <text:p text:style-name="PLC-PlaceDetails">Town: Perranarworthal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eel, Ann (I033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Beel, Ann </text:p>
          </table:table-cell>
          <table:table-cell table:style-name="PLC-Cell" table:value-type="string">
            <text:p text:style-name="PLC-Details">1808 </text:p>
          </table:table-cell>
        </table:table-row>
        <table:table-row>
          <table:table-cell table:style-name="PLC-Cell" table:value-type="string">
            <text:p text:style-name="PLC-Details">Michael, James (I0161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Michael, James </text:p>
          </table:table-cell>
          <table:table-cell table:style-name="PLC-Cell" table:value-type="string">
            <text:p text:style-name="PLC-Details">1811-03-24 </text:p>
          </table:table-cell>
        </table:table-row>
        <table:table-row>
          <table:table-cell table:style-name="PLC-Cell" table:value-type="string">
            <text:p text:style-name="PLC-Details">Michael, James (I0305) and Rouse, Ann(e) (I030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10-01-20 </text:p>
          </table:table-cell>
        </table:table-row>
      </table:table>
      <text:p text:style-name="PLC-PlaceTitle">103. Perth WA AU</text:p>
      <text:p text:style-name="PLC-PlaceDetails">Gramps ID: P0149 </text:p>
      <text:p text:style-name="PLC-PlaceDetails">City: Perth W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Stanley (I012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73-11-10 </text:p>
          </table:table-cell>
        </table:table-row>
      </table:table>
      <text:p text:style-name="PLC-PlaceTitle">104. Phillack Cornwall EN UK</text:p>
      <text:p text:style-name="PLC-PlaceDetails">Gramps ID: P0106 </text:p>
      <text:p text:style-name="PLC-PlaceDetails">Unknown: Phillack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James (I026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Andrewartha, Francis James </text:p>
          </table:table-cell>
          <table:table-cell table:style-name="PLC-Cell" table:value-type="string">
            <text:p text:style-name="PLC-Details">1827-04-22 </text:p>
          </table:table-cell>
        </table:table-row>
        <table:table-row>
          <table:table-cell table:style-name="PLC-Cell" table:value-type="string">
            <text:p text:style-name="PLC-Details">Gilbert, Alice Nicholls (I026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Gilbert, Alice Nicholls </text:p>
          </table:table-cell>
          <table:table-cell table:style-name="PLC-Cell" table:value-type="string">
            <text:p text:style-name="PLC-Details">1804-02-26 </text:p>
          </table:table-cell>
        </table:table-row>
        <table:table-row>
          <table:table-cell table:style-name="PLC-Cell" table:value-type="string">
            <text:p text:style-name="PLC-Details">Gilbert, James (I0325) and Nichols, Alice (I032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Gilbert, James and Nichols, Alice </text:p>
          </table:table-cell>
          <table:table-cell table:style-name="PLC-Cell" table:value-type="string">
            <text:p text:style-name="PLC-Details">1801-07-18 </text:p>
          </table:table-cell>
        </table:table-row>
      </table:table>
      <text:p text:style-name="PLC-PlaceTitle">105. Port Adelaide SA AU</text:p>
      <text:p text:style-name="PLC-PlaceDetails">Gramps ID: P0012 </text:p>
      <text:p text:style-name="PLC-PlaceDetails">Municipality: Port Adelaid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James Ernest (I0248) and Baverstock, Nellie (I0249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tephens, James Ernest and Baverstock, Nellie </text:p>
          </table:table-cell>
          <table:table-cell table:style-name="PLC-Cell" table:value-type="string">
            <text:p text:style-name="PLC-Details">1902-03-29 </text:p>
          </table:table-cell>
        </table:table-row>
        <table:table-row>
          <table:table-cell table:style-name="PLC-Cell" table:value-type="string">
            <text:p text:style-name="PLC-Details">Stephens, William John (I0274) and Myall, Frances (I0267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tephens, William John and Myall, Frances </text:p>
          </table:table-cell>
          <table:table-cell table:style-name="PLC-Cell" table:value-type="string">
            <text:p text:style-name="PLC-Details">1877-06-09 </text:p>
          </table:table-cell>
        </table:table-row>
      </table:table>
      <text:p text:style-name="PLC-PlaceTitle">106. Port Augusta SA AU</text:p>
      <text:p text:style-name="PLC-PlaceDetails">Gramps ID: P0011 </text:p>
      <text:p text:style-name="PLC-PlaceDetails">Town: Port August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107. Prospect SA AU</text:p>
      <text:p text:style-name="PLC-PlaceDetails">Gramps ID: P0064 </text:p>
      <text:p text:style-name="PLC-PlaceDetails">Village: Prospect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Frederick (I021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Frederick </text:p>
          </table:table-cell>
          <table:table-cell table:style-name="PLC-Cell" table:value-type="string">
            <text:p text:style-name="PLC-Details">1841-07-27 </text:p>
          </table:table-cell>
        </table:table-row>
        <table:table-row>
          <table:table-cell table:style-name="PLC-Cell" table:value-type="string">
            <text:p text:style-name="PLC-Details">Hoskins, Jane (I021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Jane </text:p>
          </table:table-cell>
          <table:table-cell table:style-name="PLC-Cell" table:value-type="string">
            <text:p text:style-name="PLC-Details">1842-09-21 </text:p>
          </table:table-cell>
        </table:table-row>
      </table:table>
      <text:p text:style-name="PLC-PlaceTitle">108. Queenstown SA AU</text:p>
      <text:p text:style-name="PLC-PlaceDetails">Gramps ID: P0032 </text:p>
      <text:p text:style-name="PLC-PlaceDetails">Unknown: Queenstow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Nellie (I024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Baverstock, Nellie </text:p>
          </table:table-cell>
          <table:table-cell table:style-name="PLC-Cell" table:value-type="string">
            <text:p text:style-name="PLC-Details">1949-10-06 </text:p>
          </table:table-cell>
        </table:table-row>
        <table:table-row>
          <table:table-cell table:style-name="PLC-Cell" table:value-type="string">
            <text:p text:style-name="PLC-Details">Baverstock, Samuel George (I028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Baverstock, Samuel George </text:p>
          </table:table-cell>
          <table:table-cell table:style-name="PLC-Cell" table:value-type="string">
            <text:p text:style-name="PLC-Details">1892-01-09 </text:p>
          </table:table-cell>
        </table:table-row>
        <table:table-row>
          <table:table-cell table:style-name="PLC-Cell" table:value-type="string">
            <text:p text:style-name="PLC-Details">Stephens, Cyril Arthur (I003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ephens, Cyril Arthur </text:p>
          </table:table-cell>
          <table:table-cell table:style-name="PLC-Cell" table:value-type="string">
            <text:p text:style-name="PLC-Details">1904-06-26 </text:p>
          </table:table-cell>
        </table:table-row>
      </table:table>
      <text:p text:style-name="PLC-PlaceTitle">109. Quorn SA AU</text:p>
      <text:p text:style-name="PLC-PlaceDetails">Gramps ID: P0001 </text:p>
      <text:p text:style-name="PLC-PlaceDetails">Town: Quor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odd, Charlotte (I012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Dodd, Charlotte </text:p>
          </table:table-cell>
          <table:table-cell table:style-name="PLC-Cell" table:value-type="string">
            <text:p text:style-name="PLC-Details">1906-07-30 </text:p>
          </table:table-cell>
        </table:table-row>
        <table:table-row>
          <table:table-cell table:style-name="PLC-Cell" table:value-type="string">
            <text:p text:style-name="PLC-Details">Hoskins, Amy May (I0024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Amy May </text:p>
          </table:table-cell>
          <table:table-cell table:style-name="PLC-Cell" table:value-type="string">
            <text:p text:style-name="PLC-Details">1949-02-03 </text:p>
          </table:table-cell>
        </table:table-row>
        <table:table-row>
          <table:table-cell table:style-name="PLC-Cell" table:value-type="string">
            <text:p text:style-name="PLC-Details">Hoskins, Caleb (I009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Caleb </text:p>
          </table:table-cell>
          <table:table-cell table:style-name="PLC-Cell" table:value-type="string">
            <text:p text:style-name="PLC-Details">1926-07-29 </text:p>
          </table:table-cell>
        </table:table-row>
        <table:table-row>
          <table:table-cell table:style-name="PLC-Cell" table:value-type="string">
            <text:p text:style-name="PLC-Details">Michael, (Jack) Glanville John (I000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ichael, (Jack) Glanville John </text:p>
          </table:table-cell>
          <table:table-cell table:style-name="PLC-Cell" table:value-type="string">
            <text:p text:style-name="PLC-Details">1998-02-14 </text:p>
          </table:table-cell>
        </table:table-row>
        <table:table-row>
          <table:table-cell table:style-name="PLC-Cell" table:value-type="string">
            <text:p text:style-name="PLC-Details">Schuttloffel, Dorothy Clara (I012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chuttloffel, Dorothy Clara </text:p>
          </table:table-cell>
          <table:table-cell table:style-name="PLC-Cell" table:value-type="string">
            <text:p text:style-name="PLC-Details">1903-02-22 </text:p>
          </table:table-cell>
        </table:table-row>
        <table:table-row>
          <table:table-cell table:style-name="PLC-Cell" table:value-type="string">
            <text:p text:style-name="PLC-Details">Schuttloffel, Leopold (I018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chuttloffel, Leopold </text:p>
          </table:table-cell>
          <table:table-cell table:style-name="PLC-Cell" table:value-type="string">
            <text:p text:style-name="PLC-Details">1938-09-16 </text:p>
          </table:table-cell>
        </table:table-row>
        <table:table-row>
          <table:table-cell table:style-name="PLC-Cell" table:value-type="string">
            <text:p text:style-name="PLC-Details">Stacey, Albert Dodd (I013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Albert Dodd </text:p>
          </table:table-cell>
          <table:table-cell table:style-name="PLC-Cell" table:value-type="string">
            <text:p text:style-name="PLC-Details">1910-04-1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acey, Albert Dodd </text:p>
          </table:table-cell>
          <table:table-cell table:style-name="PLC-Cell" table:value-type="string">
            <text:p text:style-name="PLC-Details">1919-01-03 </text:p>
          </table:table-cell>
        </table:table-row>
        <table:table-row>
          <table:table-cell table:style-name="PLC-Cell" table:value-type="string">
            <text:p text:style-name="PLC-Details">Stacey, Charles (I0019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Quorn Cemetary </text:p>
          </table:table-cell>
          <table:table-cell table:style-name="PLC-Cell" table:value-type="string">
            <text:p text:style-name="PLC-Details">1955-06-14 </text:p>
          </table:table-cell>
        </table:table-row>
        <table:table-row>
          <table:table-cell table:style-name="PLC-Cell" table:value-type="string">
            <text:p text:style-name="PLC-Details">Stacey, Charles (I011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acey, Charles </text:p>
          </table:table-cell>
          <table:table-cell table:style-name="PLC-Cell" table:value-type="string">
            <text:p text:style-name="PLC-Details">1935-07-16 </text:p>
          </table:table-cell>
        </table:table-row>
        <table:table-row>
          <table:table-cell table:style-name="PLC-Cell" table:value-type="string">
            <text:p text:style-name="PLC-Details">Stacey, Charles Curtis (I013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Charles Curtis </text:p>
          </table:table-cell>
          <table:table-cell table:style-name="PLC-Cell" table:value-type="string">
            <text:p text:style-name="PLC-Details">1906-09-13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acey, Charles Curtis </text:p>
          </table:table-cell>
          <table:table-cell table:style-name="PLC-Cell" table:value-type="string">
            <text:p text:style-name="PLC-Details">2002-01-23 </text:p>
          </table:table-cell>
        </table:table-row>
        <table:table-row>
          <table:table-cell table:style-name="PLC-Cell" table:value-type="string">
            <text:p text:style-name="PLC-Details">Stacey, Ruth Margaret (I000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Ruth Margaret </text:p>
          </table:table-cell>
          <table:table-cell table:style-name="PLC-Cell" table:value-type="string">
            <text:p text:style-name="PLC-Details">1920-04-09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acey, Ruth Margaret </text:p>
          </table:table-cell>
          <table:table-cell table:style-name="PLC-Cell" table:value-type="string">
            <text:p text:style-name="PLC-Details">2009-04-20 </text:p>
          </table:table-cell>
        </table:table-row>
        <table:table-row>
          <table:table-cell table:style-name="PLC-Cell" table:value-type="string">
            <text:p text:style-name="PLC-Details">Unknown, Beth Amele (I015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Unknown, Beth Amele </text:p>
          </table:table-cell>
          <table:table-cell table:style-name="PLC-Cell" table:value-type="string">
            <text:p text:style-name="PLC-Details">2014-09-25 </text:p>
          </table:table-cell>
        </table:table-row>
        <table:table-row>
          <table:table-cell table:style-name="PLC-Cell" table:value-type="string">
            <text:p text:style-name="PLC-Details">Unknown, Caroline Elizabeth (I020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Unknown, Caroline Elizabeth </text:p>
          </table:table-cell>
          <table:table-cell table:style-name="PLC-Cell" table:value-type="string">
            <text:p text:style-name="PLC-Details">1971-11-12 </text:p>
          </table:table-cell>
        </table:table-row>
      </table:table>
      <text:p text:style-name="PLC-PlaceTitle">110. Ramco SA AU</text:p>
      <text:p text:style-name="PLC-PlaceDetails">Gramps ID: P0071 </text:p>
      <text:p text:style-name="PLC-PlaceDetails">Locality: Ramco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Susanna (I023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Susanna </text:p>
          </table:table-cell>
          <table:table-cell table:style-name="PLC-Cell" table:value-type="string">
            <text:p text:style-name="PLC-Details">1910 </text:p>
          </table:table-cell>
        </table:table-row>
      </table:table>
      <text:p text:style-name="PLC-PlaceTitle">111. Redruth, Cornwall EN UK</text:p>
      <text:p text:style-name="PLC-PlaceDetails">Gramps ID: P0080 </text:p>
      <text:p text:style-name="PLC-PlaceDetails">Unknown: Redruth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(I0263) and Gilbert, Alice Nicholls (I026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Andrewartha, Francis and Gilbert, Alice Nicholls </text:p>
          </table:table-cell>
          <table:table-cell table:style-name="PLC-Cell" table:value-type="string">
            <text:p text:style-name="PLC-Details">1826-09-16 </text:p>
          </table:table-cell>
        </table:table-row>
        <table:table-row>
          <table:table-cell table:style-name="PLC-Cell" table:value-type="string">
            <text:p text:style-name="PLC-Details">Stephens, John Henry (I0272) and Budge, Prudence (I027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tephens, John Henry and Budge, Prudence </text:p>
          </table:table-cell>
          <table:table-cell table:style-name="PLC-Cell" table:value-type="string">
            <text:p text:style-name="PLC-Details">1854 </text:p>
          </table:table-cell>
        </table:table-row>
      </table:table>
      <text:p text:style-name="PLC-PlaceTitle">112. Reed Beds SA AU</text:p>
      <text:p text:style-name="PLC-PlaceDetails">Gramps ID: P0093 </text:p>
      <text:p text:style-name="PLC-PlaceDetails">Unknown: Reed Beds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Emily (I029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Emily </text:p>
          </table:table-cell>
          <table:table-cell table:style-name="PLC-Cell" table:value-type="string">
            <text:p text:style-name="PLC-Details">1852-03-20 </text:p>
          </table:table-cell>
        </table:table-row>
        <table:table-row>
          <table:table-cell table:style-name="PLC-Cell" table:value-type="string">
            <text:p text:style-name="PLC-Details">Baverstock, George Edwin (I029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George Edwin </text:p>
          </table:table-cell>
          <table:table-cell table:style-name="PLC-Cell" table:value-type="string">
            <text:p text:style-name="PLC-Details">1848-06-28 </text:p>
          </table:table-cell>
        </table:table-row>
        <table:table-row>
          <table:table-cell table:style-name="PLC-Cell" table:value-type="string">
            <text:p text:style-name="PLC-Details">Baverstock, James (I029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James </text:p>
          </table:table-cell>
          <table:table-cell table:style-name="PLC-Cell" table:value-type="string">
            <text:p text:style-name="PLC-Details">1857-06-28 </text:p>
          </table:table-cell>
        </table:table-row>
        <table:table-row>
          <table:table-cell table:style-name="PLC-Cell" table:value-type="string">
            <text:p text:style-name="PLC-Details">Baverstock, Samuel Lewis (I027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Samuel Lewis </text:p>
          </table:table-cell>
          <table:table-cell table:style-name="PLC-Cell" table:value-type="string">
            <text:p text:style-name="PLC-Details">1855-07-31 </text:p>
          </table:table-cell>
        </table:table-row>
        <table:table-row>
          <table:table-cell table:style-name="PLC-Cell" table:value-type="string">
            <text:p text:style-name="PLC-Details">Baverstock, William (I029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Baverstock, William </text:p>
          </table:table-cell>
          <table:table-cell table:style-name="PLC-Cell" table:value-type="string">
            <text:p text:style-name="PLC-Details">1850-04-25 </text:p>
          </table:table-cell>
        </table:table-row>
      </table:table>
      <text:p text:style-name="PLC-PlaceTitle">113. Rosewater SA AU</text:p>
      <text:p text:style-name="PLC-PlaceDetails">Gramps ID: P0075 </text:p>
      <text:p text:style-name="PLC-PlaceDetails">Municipality: Rosewater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James Ernest (I024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ephens, James Ernest </text:p>
          </table:table-cell>
          <table:table-cell table:style-name="PLC-Cell" table:value-type="string">
            <text:p text:style-name="PLC-Details">1881-11-25 </text:p>
          </table:table-cell>
        </table:table-row>
      </table:table>
      <text:p text:style-name="PLC-PlaceTitle">114. Rosveth Truro Cornwall EN UK</text:p>
      <text:p text:style-name="PLC-PlaceDetails">Gramps ID: P0122 </text:p>
      <text:p text:style-name="PLC-PlaceDetails">Unknown: Rosveth Truro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ames (I030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James </text:p>
          </table:table-cell>
          <table:table-cell table:style-name="PLC-Cell" table:value-type="string">
            <text:p text:style-name="PLC-Details">1765-06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ichael, James </text:p>
          </table:table-cell>
          <table:table-cell table:style-name="PLC-Cell" table:value-type="string">
            <text:p text:style-name="PLC-Details">1836-07 </text:p>
          </table:table-cell>
        </table:table-row>
      </table:table>
      <text:p text:style-name="PLC-PlaceTitle">115. Roughton Norfolk EN UK</text:p>
      <text:p text:style-name="PLC-PlaceDetails">Gramps ID: P0134 </text:p>
      <text:p text:style-name="PLC-PlaceDetails">Unknown: Roughton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ainsworth, Mary Ann (I023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ainsworth, Mary Ann </text:p>
          </table:table-cell>
          <table:table-cell table:style-name="PLC-Cell" table:value-type="string">
            <text:p text:style-name="PLC-Details">1808-05-05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Hainsworth, Mary Ann </text:p>
          </table:table-cell>
          <table:table-cell table:style-name="PLC-Cell" table:value-type="string">
            <text:p text:style-name="PLC-Details">1808-05-08 </text:p>
          </table:table-cell>
        </table:table-row>
      </table:table>
      <text:p text:style-name="PLC-PlaceTitle">116. Scilly Isles, Cornwall EN UK</text:p>
      <text:p text:style-name="PLC-PlaceDetails">Gramps ID: P0027 </text:p>
      <text:p text:style-name="PLC-PlaceDetails">Locality: Scilly Isles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unstan, John (I018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Dunstan, John </text:p>
          </table:table-cell>
          <table:table-cell table:style-name="PLC-Cell" table:value-type="string">
            <text:p text:style-name="PLC-Details">1797 </text:p>
          </table:table-cell>
        </table:table-row>
        <table:table-row>
          <table:table-cell table:style-name="PLC-Cell" table:value-type="string">
            <text:p text:style-name="PLC-Details">Dunstan, John (I0180) and Mill, Anne (I0181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unstan, John and Mill, Anne </text:p>
          </table:table-cell>
          <table:table-cell table:style-name="PLC-Cell" table:value-type="string">
            <text:p text:style-name="PLC-Details">1822-04-15 </text:p>
          </table:table-cell>
        </table:table-row>
      </table:table>
      <text:p text:style-name="PLC-PlaceTitle">117. Seaton SA AU</text:p>
      <text:p text:style-name="PLC-PlaceDetails">Gramps ID: P0052 </text:p>
      <text:p text:style-name="PLC-PlaceDetails">Unknown: Sea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Cyril Arthur (I0035)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Residence of Stephens, Cyril Arthur </text:p>
          </table:table-cell>
          <table:table-cell table:style-name="PLC-Cell" table:value-type="string">
            <text:p text:style-name="PLC-Details">1979-02-26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ephens, Cyril Arthur </text:p>
          </table:table-cell>
          <table:table-cell table:style-name="PLC-Cell" table:value-type="string">
            <text:p text:style-name="PLC-Details">1979-02-27 </text:p>
          </table:table-cell>
        </table:table-row>
      </table:table>
      <text:p text:style-name="PLC-PlaceTitle">118. Shanghai, Shanghai CN</text:p>
      <text:p text:style-name="PLC-PlaceDetails">Gramps ID: P0009 </text:p>
      <text:p text:style-name="PLC-PlaceDetails">City: Shanghai, Shanghai CN</text:p>
      <text:p text:style-name="PLC-PlaceTitle">119. Shelfanger Norfolk EN UK</text:p>
      <text:p text:style-name="PLC-PlaceDetails">Gramps ID: P0133 </text:p>
      <text:p text:style-name="PLC-PlaceDetails">Unknown: Shelfanger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Watson, Yell Yull (I0352) and Ibbot, Elizabeth (I035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Watson, Yell Yull and Ibbot, Elizabeth </text:p>
          </table:table-cell>
          <table:table-cell table:style-name="PLC-Cell" table:value-type="string">
            <text:p text:style-name="PLC-Details">1742-12-13 </text:p>
          </table:table-cell>
        </table:table-row>
      </table:table>
      <text:p text:style-name="PLC-PlaceTitle">120. Shinfield, Berkshire EN UK</text:p>
      <text:p text:style-name="PLC-PlaceDetails">Gramps ID: P0085 </text:p>
      <text:p text:style-name="PLC-PlaceDetails">Unknown: Shinfield, Berk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Charles (I0285) and Newell, Ann Elizabeth (I028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handler, Charles and Newell, Ann Elizabeth </text:p>
          </table:table-cell>
          <table:table-cell table:style-name="PLC-Cell" table:value-type="string">
            <text:p text:style-name="PLC-Details">1825-02-21 </text:p>
          </table:table-cell>
        </table:table-row>
      </table:table>
      <text:p text:style-name="PLC-PlaceTitle">121. Skewen Glamorgan WA</text:p>
      <text:p text:style-name="PLC-PlaceDetails">Gramps ID: P0060 </text:p>
      <text:p text:style-name="PLC-PlaceDetails">Town: Skewen Glamorgan WA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Andrew (I0171) and Foot, Ann Susannah (I017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Hoskins, Andrew and Foot, Ann Susann </text:p>
          </table:table-cell>
          <table:table-cell table:style-name="PLC-Cell" table:value-type="string">
            <text:p text:style-name="PLC-Details">1853-09-13 </text:p>
          </table:table-cell>
        </table:table-row>
        <table:table-row>
          <table:table-cell table:style-name="PLC-Cell" table:value-type="string">
            <text:p text:style-name="PLC-Details">McCarthy, Charles (I0189) and Jones, Susan (I0190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cCarthy, Charles and Jones, Susan </text:p>
          </table:table-cell>
          <table:table-cell table:style-name="PLC-Cell" table:value-type="string">
            <text:p text:style-name="PLC-Details">1853-09-13 </text:p>
          </table:table-cell>
        </table:table-row>
      </table:table>
      <text:p text:style-name="PLC-PlaceTitle">122. St Agnes Cornwall EN UK</text:p>
      <text:p text:style-name="PLC-PlaceDetails">Gramps ID: P0154 </text:p>
      <text:p text:style-name="PLC-PlaceDetails">Unknown: St Agnes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ohn (I042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692-05-21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48 </text:p>
          </table:table-cell>
        </table:table-row>
        <table:table-row>
          <table:table-cell table:style-name="PLC-Cell" table:value-type="string">
            <text:p text:style-name="PLC-Details">Michael, John (I0427) and Symonds, Honor (I0428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19-05-30 </text:p>
          </table:table-cell>
        </table:table-row>
        <table:table-row>
          <table:table-cell table:style-name="PLC-Cell" table:value-type="string">
            <text:p text:style-name="PLC-Details">Penrose, Eliza (I043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662 </text:p>
          </table:table-cell>
        </table:table-row>
      </table:table>
      <text:p text:style-name="PLC-PlaceTitle">123. St Cleer Cornwall EN UK</text:p>
      <text:p text:style-name="PLC-PlaceDetails">Gramps ID: P0112 </text:p>
      <text:p text:style-name="PLC-PlaceDetails">Unknown: St Cleer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erring, Mary Ann (I028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erring, Mary Ann </text:p>
          </table:table-cell>
          <table:table-cell table:style-name="PLC-Cell" table:value-type="string">
            <text:p text:style-name="PLC-Details">1820-09-03 </text:p>
          </table:table-cell>
        </table:table-row>
      </table:table>
      <text:p text:style-name="PLC-PlaceTitle">124. St Ewe Cornwall EN UK</text:p>
      <text:p text:style-name="PLC-PlaceDetails">Gramps ID: P0153 </text:p>
      <text:p text:style-name="PLC-PlaceDetails">Unknown: St Ewe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Opie, Elizabeth (I042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11-10-13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711-10-13 </text:p>
          </table:table-cell>
        </table:table-row>
      </table:table>
      <text:p text:style-name="PLC-PlaceTitle">125. St Issey Cornwall EN UK</text:p>
      <text:p text:style-name="PLC-PlaceDetails">Gramps ID: P0125 </text:p>
      <text:p text:style-name="PLC-PlaceDetails">Unknown: St Issey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awkey, Anthony (I0335) and Trebilcock, Susan (I033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Hawkey, Anthony and Trebilcock, Susan </text:p>
          </table:table-cell>
          <table:table-cell table:style-name="PLC-Cell" table:value-type="string">
            <text:p text:style-name="PLC-Details">1784-12-13 </text:p>
          </table:table-cell>
        </table:table-row>
        <table:table-row>
          <table:table-cell table:style-name="PLC-Cell" table:value-type="string">
            <text:p text:style-name="PLC-Details">Hawkey, Mary Trebilcock (I0170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Hawkey, Mary Trebilcock </text:p>
          </table:table-cell>
          <table:table-cell table:style-name="PLC-Cell" table:value-type="string">
            <text:p text:style-name="PLC-Details">1786-02-16 </text:p>
          </table:table-cell>
        </table:table-row>
      </table:table>
      <text:p text:style-name="PLC-PlaceTitle">126. St Neot Cornwall EN UK</text:p>
      <text:p text:style-name="PLC-PlaceDetails">Gramps ID: P0119 </text:p>
      <text:p text:style-name="PLC-PlaceDetails">Unknown: St Neot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erring, Nicholas (I0312) and Nottle, Mary (I031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Herring, Nicholas and Nottle, Mary </text:p>
          </table:table-cell>
          <table:table-cell table:style-name="PLC-Cell" table:value-type="string">
            <text:p text:style-name="PLC-Details">1818-04-07 </text:p>
          </table:table-cell>
        </table:table-row>
      </table:table>
      <text:p text:style-name="PLC-PlaceTitle">127. St Pancras, Middlesex EN UK</text:p>
      <text:p text:style-name="PLC-PlaceDetails">Gramps ID: P0081 </text:p>
      <text:p text:style-name="PLC-PlaceDetails">Unknown: St Pancras, Middlesex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yall, James Thomas (I0275) and Bantin, Sarah (I027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yall, James Thomas and Bantin, Sarah </text:p>
          </table:table-cell>
          <table:table-cell table:style-name="PLC-Cell" table:value-type="string">
            <text:p text:style-name="PLC-Details">1850-03-31 </text:p>
          </table:table-cell>
        </table:table-row>
      </table:table>
      <text:p text:style-name="PLC-PlaceTitle">128. StColumbMa Cornwall EN UK</text:p>
      <text:p text:style-name="PLC-PlaceDetails">Gramps ID: P0104 </text:p>
      <text:p text:style-name="PLC-PlaceDetails">Unknown: StColumbMa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rabb, Richard (I031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rabb, Richard </text:p>
          </table:table-cell>
          <table:table-cell table:style-name="PLC-Cell" table:value-type="string">
            <text:p text:style-name="PLC-Details">1770 </text:p>
          </table:table-cell>
        </table:table-row>
        <table:table-row>
          <table:table-cell table:style-name="PLC-Cell" table:value-type="string">
            <text:p text:style-name="PLC-Details">Crabb, Sarah (I030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rabb, Sarah </text:p>
          </table:table-cell>
          <table:table-cell table:style-name="PLC-Cell" table:value-type="string">
            <text:p text:style-name="PLC-Details">1801-05-31 </text:p>
          </table:table-cell>
        </table:table-row>
        <table:table-row>
          <table:table-cell table:style-name="PLC-Cell" table:value-type="string">
            <text:p text:style-name="PLC-Details">Crabb, William (I032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Crabb, William </text:p>
          </table:table-cell>
          <table:table-cell table:style-name="PLC-Cell" table:value-type="string">
            <text:p text:style-name="PLC-Details">1843-06 </text:p>
          </table:table-cell>
        </table:table-row>
        <table:table-row>
          <table:table-cell table:style-name="PLC-Cell" table:value-type="string">
            <text:p text:style-name="PLC-Details">Stephens, William (I030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ephens, William </text:p>
          </table:table-cell>
          <table:table-cell table:style-name="PLC-Cell" table:value-type="string">
            <text:p text:style-name="PLC-Details">1866-05-25 </text:p>
          </table:table-cell>
        </table:table-row>
        <table:table-row>
          <table:table-cell table:style-name="PLC-Cell" table:value-type="string">
            <text:p text:style-name="PLC-Details">Stephens, William (I0307) and Crabb, Sarah (I0308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Stephens, William and Crabb, Sarah </text:p>
          </table:table-cell>
          <table:table-cell table:style-name="PLC-Cell" table:value-type="string">
            <text:p text:style-name="PLC-Details">1822-01-29 </text:p>
          </table:table-cell>
        </table:table-row>
        <table:table-row>
          <table:table-cell table:style-name="PLC-Cell" table:value-type="string">
            <text:p text:style-name="PLC-Details">Unknown, Elizabeth (I031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Unknown, Elizabeth </text:p>
          </table:table-cell>
          <table:table-cell table:style-name="PLC-Cell" table:value-type="string">
            <text:p text:style-name="PLC-Details">1767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Unknown, Elizabeth </text:p>
          </table:table-cell>
          <table:table-cell table:style-name="PLC-Cell" table:value-type="string">
            <text:p text:style-name="PLC-Details">1826-08-11 </text:p>
          </table:table-cell>
        </table:table-row>
      </table:table>
      <text:p text:style-name="PLC-PlaceTitle">129. Stepney Middlesex EN UK</text:p>
      <text:p text:style-name="PLC-PlaceDetails">Gramps ID: P0137 </text:p>
      <text:p text:style-name="PLC-PlaceDetails">Unknown: Stepney Middlesex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Rowse, Thomas (I0375) and Wasse, Katherine (I0376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Rowse, Thomas and Wasse, Katherine </text:p>
          </table:table-cell>
          <table:table-cell table:style-name="PLC-Cell" table:value-type="string">
            <text:p text:style-name="PLC-Details">1664-04-30 </text:p>
          </table:table-cell>
        </table:table-row>
      </table:table>
      <text:p text:style-name="PLC-PlaceTitle">130. Stirling North SA AU</text:p>
      <text:p text:style-name="PLC-PlaceDetails">Gramps ID: P0000 </text:p>
      <text:p text:style-name="PLC-PlaceDetails">Town: Stirling North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llum, Mary (I0153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cCallum, Mary </text:p>
          </table:table-cell>
          <table:table-cell table:style-name="PLC-Cell" table:value-type="string">
            <text:p text:style-name="PLC-Details">1939-04-21 </text:p>
          </table:table-cell>
        </table:table-row>
        <table:table-row>
          <table:table-cell table:style-name="PLC-Cell" table:value-type="string">
            <text:p text:style-name="PLC-Details">Michael, (Jack) Glanville John (I000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(Jack) Glanville John </text:p>
          </table:table-cell>
          <table:table-cell table:style-name="PLC-Cell" table:value-type="string">
            <text:p text:style-name="PLC-Details">1918-04-17 </text:p>
          </table:table-cell>
        </table:table-row>
        <table:table-row>
          <table:table-cell table:style-name="PLC-Cell" table:value-type="string">
            <text:p text:style-name="PLC-Details">Michael, Archie (I042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4-02-09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4-02-09 </text:p>
          </table:table-cell>
        </table:table-row>
        <table:table-row>
          <table:table-cell table:style-name="PLC-Cell" table:value-type="string">
            <text:p text:style-name="PLC-Details">Michael, Charles (I0419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87-02-18 </text:p>
          </table:table-cell>
        </table:table-row>
        <table:table-row>
          <table:table-cell table:style-name="PLC-Cell" table:value-type="string">
            <text:p text:style-name="PLC-Details">Michael, Glanville Roy (I013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9-02-11 </text:p>
          </table:table-cell>
        </table:table-row>
        <table:table-row>
          <table:table-cell table:style-name="PLC-Cell" table:value-type="string">
            <text:p text:style-name="PLC-Details">Michael, Henry (I041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83-04-16 </text:p>
          </table:table-cell>
        </table:table-row>
        <table:table-row>
          <table:table-cell table:style-name="PLC-Cell" table:value-type="string">
            <text:p text:style-name="PLC-Details">Michael, James (I041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84-09-28 </text:p>
          </table:table-cell>
        </table:table-row>
        <table:table-row>
          <table:table-cell table:style-name="PLC-Cell" table:value-type="string">
            <text:p text:style-name="PLC-Details">Michael, John Henry (I0152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Michael, John Henry </text:p>
          </table:table-cell>
          <table:table-cell table:style-name="PLC-Cell" table:value-type="string">
            <text:p text:style-name="PLC-Details">1917-04-02 </text:p>
          </table:table-cell>
        </table:table-row>
        <table:table-row>
          <table:table-cell table:style-name="PLC-Cell" table:value-type="string">
            <text:p text:style-name="PLC-Details">Michael, Lucy (I012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0-04-19 </text:p>
          </table:table-cell>
        </table:table-row>
        <table:table-row>
          <table:table-cell table:style-name="PLC-Cell" table:value-type="string">
            <text:p text:style-name="PLC-Details">Michael, Nellie (I042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2-01-25 </text:p>
          </table:table-cell>
        </table:table-row>
        <table:table-row>
          <table:table-cell table:style-name="PLC-Cell" table:value-type="string">
            <text:p text:style-name="PLC-Details">Michael, Pearl (I013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15 November 1967Magill, SBurial  •    • Centennial Park Cemetery, Pasadena, South Australia, Australia </text:p>
          </table:table-cell>
          <table:table-cell table:style-name="PLC-Cell" table:value-type="string">
            <text:p text:style-name="PLC-Details">1895-04-09 </text:p>
          </table:table-cell>
        </table:table-row>
        <table:table-row>
          <table:table-cell table:style-name="PLC-Cell" table:value-type="string">
            <text:p text:style-name="PLC-Details">Michael, Ralph (I013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6-05-09 </text:p>
          </table:table-cell>
        </table:table-row>
        <table:table-row>
          <table:table-cell table:style-name="PLC-Cell" table:value-type="string">
            <text:p text:style-name="PLC-Details">Michael, Stanley (I0129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94-02-09 </text:p>
          </table:table-cell>
        </table:table-row>
      </table:table>
      <text:p text:style-name="PLC-PlaceTitle">131. Stirling SA AU</text:p>
      <text:p text:style-name="PLC-PlaceDetails">Gramps ID: P0002 </text:p>
      <text:p text:style-name="PLC-PlaceDetails">Town: Stirling SA AU</text:p>
      <text:p text:style-name="PLC-PlaceTitle">132. StMaryBourne Hamp EN UK</text:p>
      <text:p text:style-name="PLC-PlaceDetails">Gramps ID: P0121 </text:p>
      <text:p text:style-name="PLC-PlaceDetails">Unknown: StMaryBourne Hamp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John (I0327) and Lambden, Sarah (I0328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averstock, John and Lambden, Sarah </text:p>
          </table:table-cell>
          <table:table-cell table:style-name="PLC-Cell" table:value-type="string">
            <text:p text:style-name="PLC-Details">1778-12-17 </text:p>
          </table:table-cell>
        </table:table-row>
      </table:table>
      <text:p text:style-name="PLC-PlaceTitle">133. Stow Manse Adelaide SA AU</text:p>
      <text:p text:style-name="PLC-PlaceDetails">Gramps ID: P0082 </text:p>
      <text:p text:style-name="PLC-PlaceDetails">Unknown: Stow Manse Adelaid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Baverstock, Samuel Lewis (I0279) and Chandler, Ann (I0280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Baverstock, Samuel Lewis and Chandler, Ann </text:p>
          </table:table-cell>
          <table:table-cell table:style-name="PLC-Cell" table:value-type="string">
            <text:p text:style-name="PLC-Details">1876-11-13 </text:p>
          </table:table-cell>
        </table:table-row>
      </table:table>
      <text:p text:style-name="PLC-PlaceTitle">134. Street, Mendip, Somerset EN UK</text:p>
      <text:p text:style-name="PLC-PlaceDetails">Gramps ID: P0018 </text:p>
      <text:p text:style-name="PLC-PlaceDetails">Village: Street, Mendip, Somerset EN UK</text:p>
      <text:p text:style-name="PLC-PlaceTitle">135. Sturt SA AU</text:p>
      <text:p text:style-name="PLC-PlaceDetails">Gramps ID: P0084 </text:p>
      <text:p text:style-name="PLC-PlaceDetails">Unknown: Sturt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Chandler, William (I0283) and Watson, Elizabeth (I028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Chandler, William and Watson, Elizabeth </text:p>
          </table:table-cell>
          <table:table-cell table:style-name="PLC-Cell" table:value-type="string">
            <text:p text:style-name="PLC-Details">1853-03-31 </text:p>
          </table:table-cell>
        </table:table-row>
      </table:table>
      <text:p text:style-name="PLC-PlaceTitle">136. Tarcowie SA AU</text:p>
      <text:p text:style-name="PLC-PlaceDetails">Gramps ID: P0048 </text:p>
      <text:p text:style-name="PLC-PlaceDetails">Locality: Tarcowi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Unknown, Caroline Elizabeth (I020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Unknown, Caroline Elizabeth </text:p>
          </table:table-cell>
          <table:table-cell table:style-name="PLC-Cell" table:value-type="string">
            <text:p text:style-name="PLC-Details">1877-06-13 </text:p>
          </table:table-cell>
        </table:table-row>
      </table:table>
      <text:p text:style-name="PLC-PlaceTitle">137. Taunton Somerset EN UK</text:p>
      <text:p text:style-name="PLC-PlaceDetails">Gramps ID: P0127 </text:p>
      <text:p text:style-name="PLC-PlaceDetails">Unknown: Taunton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acey, Charles (I011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tacey, Charles </text:p>
          </table:table-cell>
          <table:table-cell table:style-name="PLC-Cell" table:value-type="string">
            <text:p text:style-name="PLC-Details">1831 </text:p>
          </table:table-cell>
        </table:table-row>
      </table:table>
      <text:p text:style-name="PLC-PlaceTitle">138. Thebarton SA AU</text:p>
      <text:p text:style-name="PLC-PlaceDetails">Gramps ID: P0091 </text:p>
      <text:p text:style-name="PLC-PlaceDetails">Unknown: Thebar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yall, James Thomas (I0290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yall, James Thomas </text:p>
          </table:table-cell>
          <table:table-cell table:style-name="PLC-Cell" table:value-type="string">
            <text:p text:style-name="PLC-Details">1856-01-27 </text:p>
          </table:table-cell>
        </table:table-row>
      </table:table>
      <text:p text:style-name="PLC-PlaceTitle">139. Tibenham Norfolk EN UK</text:p>
      <text:p text:style-name="PLC-PlaceDetails">Gramps ID: P0130 </text:p>
      <text:p text:style-name="PLC-PlaceDetails">Unknown: Tibenham Norfolk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Rose, James (I0341) and Bale, Sarah (I034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Rose, James and Bale, Sarah </text:p>
          </table:table-cell>
          <table:table-cell table:style-name="PLC-Cell" table:value-type="string">
            <text:p text:style-name="PLC-Details">1780-01-04 </text:p>
          </table:table-cell>
        </table:table-row>
      </table:table>
      <text:p text:style-name="PLC-PlaceTitle">140. Tipperary, Munster IR</text:p>
      <text:p text:style-name="PLC-PlaceDetails">Gramps ID: P0043 </text:p>
      <text:p text:style-name="PLC-PlaceDetails">Town: Tipperary, Munster IR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141. Truro, Cornwall, EN UK</text:p>
      <text:p text:style-name="PLC-PlaceDetails">Gramps ID: P0100 </text:p>
      <text:p text:style-name="PLC-PlaceDetails">Unknown: Truro, Cornwall,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ames (I0161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James </text:p>
          </table:table-cell>
          <table:table-cell table:style-name="PLC-Cell" table:value-type="string">
            <text:p text:style-name="PLC-Details">1811 </text:p>
          </table:table-cell>
        </table:table-row>
        <table:table-row>
          <table:table-cell table:style-name="PLC-Cell" table:value-type="string">
            <text:p text:style-name="PLC-Details">Michael, John (I0246)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71 </text:p>
          </table:table-cell>
        </table:table-row>
      </table:table>
      <text:p text:style-name="PLC-PlaceTitle">142. Tunkillo SA AU</text:p>
      <text:p text:style-name="PLC-PlaceDetails">Gramps ID: P0095 </text:p>
      <text:p text:style-name="PLC-PlaceDetails">Unknown: Tunkillo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ohn Henry (I015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Michael, John Henry </text:p>
          </table:table-cell>
          <table:table-cell table:style-name="PLC-Cell" table:value-type="string">
            <text:p text:style-name="PLC-Details">1854-05-23 </text:p>
          </table:table-cell>
        </table:table-row>
      </table:table>
      <text:p text:style-name="PLC-PlaceTitle">143. Walkerville SA AU</text:p>
      <text:p text:style-name="PLC-PlaceDetails">Gramps ID: P0041 </text:p>
      <text:p text:style-name="PLC-PlaceDetails">Unknown: Walkervill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Caleb (I009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Caleb </text:p>
          </table:table-cell>
          <table:table-cell table:style-name="PLC-Cell" table:value-type="string">
            <text:p text:style-name="PLC-Details">1849-07-06 </text:p>
          </table:table-cell>
        </table:table-row>
        <table:table-row>
          <table:table-cell table:style-name="PLC-Cell" table:value-type="string">
            <text:p text:style-name="PLC-Details">Hoskins, Susanna (I023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Susanna </text:p>
          </table:table-cell>
          <table:table-cell table:style-name="PLC-Cell" table:value-type="string">
            <text:p text:style-name="PLC-Details">1858-07-21 </text:p>
          </table:table-cell>
        </table:table-row>
      </table:table>
      <text:p text:style-name="PLC-PlaceTitle">144. Warrnambool Vic AU</text:p>
      <text:p text:style-name="PLC-PlaceDetails">Gramps ID: P0161 </text:p>
      <text:p text:style-name="PLC-PlaceDetails">Unknown: Warrnambool Vic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, Firman (I044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64-05-16 </text:p>
          </table:table-cell>
        </table:table-row>
        <table:table-row>
          <table:table-cell table:style-name="PLC-Cell" table:value-type="string">
            <text:p text:style-name="PLC-Details">McConnell, Robert Russell Mafeking (I0436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89-07-05 </text:p>
          </table:table-cell>
        </table:table-row>
        <table:table-row>
          <table:table-cell table:style-name="PLC-Cell" table:value-type="string">
            <text:p text:style-name="PLC-Details">McConnell, Russell James (I0122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28-01-10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Burial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999-01-12 </text:p>
          </table:table-cell>
        </table:table-row>
      </table:table>
      <text:p text:style-name="PLC-PlaceTitle">145. Wattle Flat SA AU</text:p>
      <text:p text:style-name="PLC-PlaceDetails">Gramps ID: P0028 </text:p>
      <text:p text:style-name="PLC-PlaceDetails">Locality: Wattle Flat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acey, George (I0167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Stacey, George </text:p>
          </table:table-cell>
          <table:table-cell table:style-name="PLC-Cell" table:value-type="string">
            <text:p text:style-name="PLC-Details">1893 </text:p>
          </table:table-cell>
        </table:table-row>
      </table:table>
      <text:p text:style-name="PLC-PlaceTitle">146. Wendron, Cornwall EN UK</text:p>
      <text:p text:style-name="PLC-PlaceDetails">Gramps ID: P0040 </text:p>
      <text:p text:style-name="PLC-PlaceDetails">Village: Wendron, Cornwall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Dunstan, Jane (I016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45-07-03 </text:p>
          </table:table-cell>
        </table:table-row>
        <table:table-row>
          <table:table-cell table:style-name="PLC-Cell" table:value-type="string">
            <text:p text:style-name="PLC-Details">Dunstan, Richard (I0186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Baptism of Dunstan, Richard </text:p>
          </table:table-cell>
          <table:table-cell table:style-name="PLC-Cell" table:value-type="string">
            <text:p text:style-name="PLC-Details">1762-10-10 </text:p>
          </table:table-cell>
        </table:table-row>
        <table:table-row>
          <table:table-cell table:style-name="PLC-Cell" table:value-type="string">
            <text:p text:style-name="PLC-Details">Dunstan, Richard (I0186) and Prisk, Joan (I0187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Dunstan, Richard and Prisk, Joan </text:p>
          </table:table-cell>
          <table:table-cell table:style-name="PLC-Cell" table:value-type="string">
            <text:p text:style-name="PLC-Details">1788-04-12 </text:p>
          </table:table-cell>
        </table:table-row>
      </table:table>
      <text:p text:style-name="PLC-PlaceTitle">147. Whitechapel London EN UK</text:p>
      <text:p text:style-name="PLC-PlaceDetails">Gramps ID: P0144 </text:p>
      <text:p text:style-name="PLC-PlaceDetails">Unknown: Whitechapel London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cCarthy, Charles (I0189) </text:p>
          </table:table-cell>
          <table:table-cell table:style-name="PLC-Cell" table:value-type="string">
            <text:p text:style-name="PLC-Details">Census </text:p>
          </table:table-cell>
          <table:table-cell table:style-name="PLC-Cell" table:value-type="string">
            <text:p text:style-name="PLC-Details">Lodger born Ireland Shoemaker 16yo </text:p>
          </table:table-cell>
          <table:table-cell table:style-name="PLC-Cell" table:value-type="string">
            <text:p text:style-name="PLC-Details">1851 </text:p>
          </table:table-cell>
        </table:table-row>
      </table:table>
      <text:p text:style-name="PLC-PlaceTitle">148. Wicklewood Norfolf EN UK</text:p>
      <text:p text:style-name="PLC-PlaceDetails">Gramps ID: P0136 </text:p>
      <text:p text:style-name="PLC-PlaceDetails">Unknown: Wicklewood Norfolf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Rose, John (I0363) and Blythe, Mary (I0364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Rose, John and Blythe, Mary </text:p>
          </table:table-cell>
          <table:table-cell table:style-name="PLC-Cell" table:value-type="string">
            <text:p text:style-name="PLC-Details">1715-09-30 </text:p>
          </table:table-cell>
        </table:table-row>
      </table:table>
      <text:p text:style-name="PLC-PlaceTitle">149. Willaston 20RedbankRd SA</text:p>
      <text:p text:style-name="PLC-PlaceDetails">Gramps ID: P0087 </text:p>
      <text:p text:style-name="PLC-PlaceDetails">Building: Willaston 20RedbankRd SA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150. Willaston 40CowanSt SA AU</text:p>
      <text:p text:style-name="PLC-PlaceDetails">Gramps ID: P0088 </text:p>
      <text:p text:style-name="PLC-PlaceDetails">Unknown: Willaston 40CowanSt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tephens, Cyril Arthur (I0035) </text:p>
          </table:table-cell>
          <table:table-cell table:style-name="PLC-Cell" table:value-type="string">
            <text:p text:style-name="PLC-Details">Residence </text:p>
          </table:table-cell>
          <table:table-cell table:style-name="PLC-Cell" table:value-type="string">
            <text:p text:style-name="PLC-Details">Buy </text:p>
          </table:table-cell>
          <table:table-cell table:style-name="PLC-Cell" table:value-type="string">
            <text:p text:style-name="PLC-Details">1963-07-26 </text:p>
          </table:table-cell>
        </table:table-row>
      </table:table>
      <text:p text:style-name="PLC-PlaceTitle">151. Willowie SA AU</text:p>
      <text:p text:style-name="PLC-PlaceDetails">Gramps ID: P0024 </text:p>
      <text:p text:style-name="PLC-PlaceDetails">Town: Willowi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Michael, John Henry (I0152) and McCallum, Mary (I0153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Michael, John Henry and McCallum, Mary </text:p>
          </table:table-cell>
          <table:table-cell table:style-name="PLC-Cell" table:value-type="string">
            <text:p text:style-name="PLC-Details">1882-08-09 </text:p>
          </table:table-cell>
        </table:table-row>
        <table:table-row>
          <table:table-cell table:style-name="PLC-Cell" table:value-type="string">
            <text:p text:style-name="PLC-Details">Michael, Sydney (I041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1885-11-03 </text:p>
          </table:table-cell>
        </table:table-row>
      </table:table>
      <text:p text:style-name="PLC-PlaceTitle">152. Wilmington SA AU</text:p>
      <text:p text:style-name="PLC-PlaceDetails">Gramps ID: P0015 </text:p>
      <text:p text:style-name="PLC-PlaceDetails">Town: Wilmington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Amy May (I0024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Amy May </text:p>
          </table:table-cell>
          <table:table-cell table:style-name="PLC-Cell" table:value-type="string">
            <text:p text:style-name="PLC-Details">1883-05-07 </text:p>
          </table:table-cell>
        </table:table-row>
        <table:table-row>
          <table:table-cell table:style-name="PLC-Cell" table:value-type="string">
            <text:p text:style-name="PLC-Details">Hoskins, James (I0231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James </text:p>
          </table:table-cell>
          <table:table-cell table:style-name="PLC-Cell" table:value-type="string">
            <text:p text:style-name="PLC-Details">1926-07-29 </text:p>
          </table:table-cell>
        </table:table-row>
        <table:table-row>
          <table:table-cell table:style-name="PLC-Cell" table:value-type="string">
            <text:p text:style-name="PLC-Details">Jones, Susan (I0190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Jones, Susan </text:p>
          </table:table-cell>
          <table:table-cell table:style-name="PLC-Cell" table:value-type="string">
            <text:p text:style-name="PLC-Details">1899-08-23 </text:p>
          </table:table-cell>
        </table:table-row>
      </table:table>
      <text:p text:style-name="PLC-PlaceTitle">153. Wincanton Somerset EN UK</text:p>
      <text:p text:style-name="PLC-PlaceDetails">Gramps ID: P0063 </text:p>
      <text:p text:style-name="PLC-PlaceDetails">Village: Wincanton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Gawler, Elizabeth (I0223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Gawler, Elizabeth </text:p>
          </table:table-cell>
          <table:table-cell table:style-name="PLC-Cell" table:value-type="string">
            <text:p text:style-name="PLC-Details">1802-03-31 </text:p>
          </table:table-cell>
        </table:table-row>
      </table:table>
      <text:p text:style-name="PLC-PlaceTitle">154. Wirrabara SA AU</text:p>
      <text:p text:style-name="PLC-PlaceDetails">Gramps ID: P0065 </text:p>
      <text:p text:style-name="PLC-PlaceDetails">Town: Wirrabar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Frederick (I0216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Frederick </text:p>
          </table:table-cell>
          <table:table-cell table:style-name="PLC-Cell" table:value-type="string">
            <text:p text:style-name="PLC-Details">1917-08-17 </text:p>
          </table:table-cell>
        </table:table-row>
      </table:table>
      <text:p text:style-name="PLC-PlaceTitle">155. Wood Ditton Cambridgeshire EN UK</text:p>
      <text:p text:style-name="PLC-PlaceDetails">Gramps ID: P0142 </text:p>
      <text:p text:style-name="PLC-PlaceDetails">Unknown: Wood Ditton Cambridgeshire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</table:table>
      <text:p text:style-name="PLC-PlaceTitle">156. Woodforde SA AU</text:p>
      <text:p text:style-name="PLC-PlaceDetails">Gramps ID: P0079 </text:p>
      <text:p text:style-name="PLC-PlaceDetails">Unknown: Woodford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Andrewartha, Francis James (I0261) and Stephens, Susan (I0262) </text:p>
          </table:table-cell>
          <table:table-cell table:style-name="PLC-Cell" table:value-type="string">
            <text:p text:style-name="PLC-Details">Marriage </text:p>
          </table:table-cell>
          <table:table-cell table:style-name="PLC-Cell" table:value-type="string">
            <text:p text:style-name="PLC-Details">Marriage of Andrewartha, Francis James and Stephens, Susan </text:p>
          </table:table-cell>
          <table:table-cell table:style-name="PLC-Cell" table:value-type="string">
            <text:p text:style-name="PLC-Details">1854-01-31 </text:p>
          </table:table-cell>
        </table:table-row>
      </table:table>
      <text:p text:style-name="PLC-PlaceTitle">157. Woodville SA AU</text:p>
      <text:p text:style-name="PLC-PlaceDetails">Gramps ID: P0074 </text:p>
      <text:p text:style-name="PLC-PlaceDetails">Unknown: Woodville SA AU</text:p>
      <text:p text:style-name="PLC-PlaceTitle">158. Yankalilla SA AU</text:p>
      <text:p text:style-name="PLC-PlaceDetails">Gramps ID: P0031 </text:p>
      <text:p text:style-name="PLC-PlaceDetails">Locality: Yankalilla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Godard, Sarah (I0168)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Godard, Sarah </text:p>
          </table:table-cell>
          <table:table-cell table:style-name="PLC-Cell" table:value-type="string">
            <text:p text:style-name="PLC-Details">1890-07-24 </text:p>
          </table:table-cell>
        </table:table-row>
      </table:table>
      <text:p text:style-name="PLC-PlaceTitle">159. Yarlington, Somerset EN UK</text:p>
      <text:p text:style-name="PLC-PlaceDetails">Gramps ID: P0042 </text:p>
      <text:p text:style-name="PLC-PlaceDetails">Town: Yarlington, Somerset EN UK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Hoskins, Andrew (I0171) </text:p>
          </table:table-cell>
          <table:table-cell table:style-name="PLC-Cell" table:value-type="string">
            <text:p text:style-name="PLC-Details">Baptism </text:p>
          </table:table-cell>
          <table:table-cell table:style-name="PLC-Cell" table:value-type="string">
            <text:p text:style-name="PLC-Details">church of St Mary the Virgin </text:p>
          </table:table-cell>
          <table:table-cell table:style-name="PLC-Cell" table:value-type="string">
            <text:p text:style-name="PLC-Details">1809-04-19 </text:p>
          </table:table-cell>
        </table:table-row>
        <table:table-row>
          <table:table-cell table:style-name="PLC-Cell" table:value-type="string">
            <text:p text:style-name="PLC-Details">Hoskins, Anne (I018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Anne </text:p>
          </table:table-cell>
          <table:table-cell table:style-name="PLC-Cell" table:value-type="string">
            <text:p text:style-name="PLC-Details">1780-06 </text:p>
          </table:table-cell>
        </table:table-row>
        <table:table-row>
          <table:table-cell table:style-name="PLC-Cell" table:value-type="string">
            <text:p text:style-name="PLC-Details">Hoskins, Eliazar (Eli) (I0227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Eliazar (Eli) </text:p>
          </table:table-cell>
          <table:table-cell table:style-name="PLC-Cell" table:value-type="string">
            <text:p text:style-name="PLC-Details">1834-11-26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Eliazar (Eli) </text:p>
          </table:table-cell>
          <table:table-cell table:style-name="PLC-Cell" table:value-type="string">
            <text:p text:style-name="PLC-Details">1835-01-15 </text:p>
          </table:table-cell>
        </table:table-row>
        <table:table-row>
          <table:table-cell table:style-name="PLC-Cell" table:value-type="string">
            <text:p text:style-name="PLC-Details">Hoskins, Eliazar (I0218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Eliazar </text:p>
          </table:table-cell>
          <table:table-cell table:style-name="PLC-Cell" table:value-type="string">
            <text:p text:style-name="PLC-Details">1838-02-25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Eliazar </text:p>
          </table:table-cell>
          <table:table-cell table:style-name="PLC-Cell" table:value-type="string">
            <text:p text:style-name="PLC-Details">1902-08-15 </text:p>
          </table:table-cell>
        </table:table-row>
        <table:table-row>
          <table:table-cell table:style-name="PLC-Cell" table:value-type="string">
            <text:p text:style-name="PLC-Details">Hoskins, Matilda (I022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Matilda </text:p>
          </table:table-cell>
          <table:table-cell table:style-name="PLC-Cell" table:value-type="string">
            <text:p text:style-name="PLC-Details">1830-07-16 </text:p>
          </table:table-cell>
        </table:table-row>
        <table:table-row>
          <table:table-cell table:style-name="PLC-Cell" table:value-type="string">
            <text:p text:style-name="PLC-Details"> </text:p>
          </table:table-cell>
          <table:table-cell table:style-name="PLC-Cell" table:value-type="string">
            <text:p text:style-name="PLC-Details">Death </text:p>
          </table:table-cell>
          <table:table-cell table:style-name="PLC-Cell" table:value-type="string">
            <text:p text:style-name="PLC-Details">Death of Hoskins, Matilda </text:p>
          </table:table-cell>
          <table:table-cell table:style-name="PLC-Cell" table:value-type="string">
            <text:p text:style-name="PLC-Details">1839-01-08 </text:p>
          </table:table-cell>
        </table:table-row>
        <table:table-row>
          <table:table-cell table:style-name="PLC-Cell" table:value-type="string">
            <text:p text:style-name="PLC-Details">Hoskins, Octavia (I0226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Hoskins, Octavia </text:p>
          </table:table-cell>
          <table:table-cell table:style-name="PLC-Cell" table:value-type="string">
            <text:p text:style-name="PLC-Details">1831-02-14 </text:p>
          </table:table-cell>
        </table:table-row>
      </table:table>
      <text:p text:style-name="PLC-PlaceTitle">160. Yednalue, Frome SA AU</text:p>
      <text:p text:style-name="PLC-PlaceDetails">Gramps ID: P0023 </text:p>
      <text:p text:style-name="PLC-PlaceDetails">Locality: Yednalue, Frome SA AU</text:p>
      <text:p text:style-name="PLC-Section">People associated with this place</text:p>
      <table:table table:name="EventTable" table:style-name="PLC-PersonTable">
        <table:table-column table:style-name="PLC-PersonTable.A"/>
        <table:table-column table:style-name="PLC-PersonTable.B"/>
        <table:table-column table:style-name="PLC-PersonTable.C"/>
        <table:table-column table:style-name="PLC-PersonTable.D"/>
        <table:table-row>
          <table:table-cell table:style-name="PLC-TableColumn" table:value-type="string">
            <text:p text:style-name="PLC-ColumnTitle">Person</text:p>
          </table:table-cell>
          <table:table-cell table:style-name="PLC-TableColumn" table:value-type="string">
            <text:p text:style-name="PLC-ColumnTitle">Type of Event</text:p>
          </table:table-cell>
          <table:table-cell table:style-name="PLC-TableColumn" table:value-type="string">
            <text:p text:style-name="PLC-ColumnTitle">Description</text:p>
          </table:table-cell>
          <table:table-cell table:style-name="PLC-TableColumn" table:value-type="string">
            <text:p text:style-name="PLC-ColumnTitle">Date</text:p>
          </table:table-cell>
        </table:table-row>
        <table:table-row>
          <table:table-cell table:style-name="PLC-Cell" table:value-type="string">
            <text:p text:style-name="PLC-Details">Symons, Ida Clarice Pearl (I0005) </text:p>
          </table:table-cell>
          <table:table-cell table:style-name="PLC-Cell" table:value-type="string">
            <text:p text:style-name="PLC-Details">Birth </text:p>
          </table:table-cell>
          <table:table-cell table:style-name="PLC-Cell" table:value-type="string">
            <text:p text:style-name="PLC-Details">Birth of Symons, Ida Clarice Pearl </text:p>
          </table:table-cell>
          <table:table-cell table:style-name="PLC-Cell" table:value-type="string">
            <text:p text:style-name="PLC-Details">1887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PLC-ReportTitle" style:family="paragraph" style:parent-style-name="Standard" style:class="text">
      <style:paragraph-properties fo:margin-left="0.00cm" fo:margin-right="0.00cm" fo:margin-top="0.25cm" fo:margin-bottom="0.25cm" fo:keep-with-next="auto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PLC-ReportSubtitle" style:family="paragraph" style:parent-style-name="Standard" style:class="text">
      <style:paragraph-properties fo:margin-left="0.00cm" fo:margin-right="0.00cm" fo:margin-top="0.25cm" fo:margin-bottom="0.25cm" fo:keep-with-next="auto" fo:text-align="center" style:justify-single-word="false" fo:text-indent="0.00cm" style:auto-text-indent="false"/>
      <style:text-properties fo:color="#000000" style:font-name="Arial" fo:font-size="12pt" fo:font-weight="bold"/>
    </style:style>
    <style:style style:name="PLC-PlaceTitle" style:family="paragraph" style:parent-style-name="Standard" style:class="text">
      <style:paragraph-properties fo:margin-left="1.50cm" fo:margin-right="0.00cm" fo:margin-top="0.75cm" fo:margin-bottom="0.25cm" fo:text-align="start" style:justify-single-word="false" fo:text-indent="-1.50cm" style:auto-text-indent="false"/>
      <style:text-properties fo:color="#000000" style:font-name="Times New Roman" fo:font-size="12pt" fo:font-weight="bold"/>
    </style:style>
    <style:style style:name="PLC-PlaceDetails" style:family="paragraph" style:parent-style-name="Standard" style:class="text">
      <style:paragraph-properties fo:margin-left="1.50cm" fo:margin-right="0.00cm" fo:margin-top="0.00cm" fo:margin-bottom="0.00cm" fo:text-align="start" style:justify-single-word="false" fo:text-indent="0.00cm" style:auto-text-indent="false"/>
      <style:text-properties fo:color="#000000" style:font-name="Times New Roman" fo:font-size="10pt"/>
    </style:style>
    <style:style style:name="PLC-ColumnTitle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Times New Roman" fo:font-size="10pt" fo:font-weight="bold"/>
    </style:style>
    <style:style style:name="PLC-Section" style:family="paragraph" style:parent-style-name="Standard" style:class="text">
      <style:paragraph-properties fo:margin-left="1.50cm" fo:margin-right="0.00cm" fo:margin-top="0.50cm" fo:margin-bottom="0.25cm" fo:text-align="start" style:justify-single-word="false" fo:text-indent="-1.50cm" style:auto-text-indent="false"/>
      <style:text-properties fo:color="#000000" style:font-name="Times New Roman" fo:font-size="10pt"/>
    </style:style>
    <style:style style:name="PLC-Details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Times New Roman" fo:font-size="10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5.2.3
</meta:generator>
    <dc:title>
</dc:title>
    <dc:subject>
</dc:subject>
    <dc:description>
</dc:description>
    <meta:initial-creator>
    Kym Michael
</meta:initial-creator>
    <meta:creation-date>
    2024-10-08T15:41:32
</meta:creation-date>
    <dc:creator>
    Kym Michael
</dc:creator>
    <dc:date>
    2024-10-08T15:41:32
</dc:date>
    <meta:print-date>0-00-00T00:00:00</meta:print-date>
    <dc:language>
    en-US
</dc:language>
    <meta:editing-cycles>1</meta:editing-cycles>
    <meta:editing-duration>PT0S</meta:editing-duration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