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55cm"/>
    </style:style>
    <style:style style:name="co2" style:family="table-column">
      <style:table-column-properties fo:break-before="auto" style:column-width="12.1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1.2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shrink-to-fit="true"/>
      <style:paragraph-properties style:writing-mode="lr-tb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Página 1</text:p>
          </table:table-cell>
          <table:table-cell office:value-type="string" calcext:value-type="string">
            <text:p>1. orrialde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PRING LINDY WEEKE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ÍA DE BIENVENIDA</text:p>
          </table:table-cell>
          <table:table-cell office:value-type="string" calcext:value-type="string">
            <text:p>ONGIETORRI GID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2</text:p>
          </table:table-cell>
          <table:table-cell office:value-type="string" calcext:value-type="string">
            <text:p>2. orrialde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HOL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HELLO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KAIXO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BONJOU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 damos la bienvenida al Spring</text:p>
          </table:table-cell>
          <table:table-cell office:value-type="string" calcext:value-type="string">
            <text:p>Ongi etorri Spr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ndy Weekend!</text:p>
          </table:table-cell>
          <table:table-cell office:value-type="string" calcext:value-type="string">
            <text:p>Lindy Weekend-era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 Spring Lindy Weekend está de vuelta en 2026 con una</text:p>
          </table:table-cell>
          <table:table-cell office:value-type="string" calcext:value-type="string">
            <text:p>Spring Lindy Weekend-a 2026an bueltan da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puesta basada en el Lindy Hop y el Solo Jazz; con una</text:p>
          </table:table-cell>
          <table:table-cell office:value-type="string" calcext:value-type="string">
            <text:p>Lindy Hop eta Solo Jazz-ean oinarritutako proposa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irada apreciativa a sus raíces y a su futuro, como parte</text:p>
          </table:table-cell>
          <table:table-cell office:value-type="string" calcext:value-type="string">
            <text:p>batekin; bere sustraiei eta etorkizunari eskainita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 la cultura Africano-Americana.</text:p>
          </table:table-cell>
          <table:table-cell office:value-type="string" calcext:value-type="string">
            <text:p>begirada eskertzaile batekin, kultura Afrikar-Amerikarr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cuerda leer el código de conducta antes de empezar con</text:p>
          </table:table-cell>
          <table:table-cell office:value-type="string" calcext:value-type="string">
            <text:p>zati gis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s actividades, es muy importante.</text:p>
          </table:table-cell>
          <table:table-cell office:value-type="string" calcext:value-type="string">
            <text:p>Gogoratu jarduerekin hasi aurretik jokabide-kode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sfruta, aprende, explora y comparte...</text:p>
          </table:table-cell>
          <table:table-cell office:value-type="string" calcext:value-type="string">
            <text:p>irakurtzea, oso garrantzitsua da.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ozatu, ikasi, arakatu eta partekatu..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3</text:p>
          </table:table-cell>
          <table:table-cell office:value-type="string" calcext:value-type="string">
            <text:p>3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ÓNDE</text:p>
          </table:table-cell>
          <table:table-cell office:value-type="string" calcext:value-type="string">
            <text:p>NON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BALUAR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za de Baluarte</text:p>
          </table:table-cell>
          <table:table-cell office:value-type="string" calcext:value-type="string">
            <text:p>Baluarte Pla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das las clases así como las fiestas se celebrarán en el</text:p>
          </table:table-cell>
          <table:table-cell office:value-type="string" calcext:value-type="string">
            <text:p>Klase guztiak zein jaiak Baluarte Batzar Jauregi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lacio de Congresos de Baluarte, situado en pleno centro</text:p>
          </table:table-cell>
          <table:table-cell office:value-type="string" calcext:value-type="string">
            <text:p>egingo dira, hiriaren erdi-erdian kokatut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 la ciudad. Echa un vistazo al mapa de las salas y</text:p>
          </table:table-cell>
          <table:table-cell office:value-type="string" calcext:value-type="string">
            <text:p>Bota begirada bat aretoen mapari 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verigua dónde son tus clases.</text:p>
          </table:table-cell>
          <table:table-cell office:value-type="string" calcext:value-type="string">
            <text:p>asmatu non diren zure klaseak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 Picnic Swing del sabado al mediodía se celebrará en el</text:p>
          </table:table-cell>
          <table:table-cell office:value-type="string" calcext:value-type="string">
            <text:p>Larunbat eguerdiko Picnic Swing-a Ziudadelako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rque de la Ciudadela, justo en frente de Baluarte, junto</text:p>
          </table:table-cell>
          <table:table-cell office:value-type="string" calcext:value-type="string">
            <text:p>Parkean egingo da, Baluarteren pare-parean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 la Sala de Armas.</text:p>
          </table:table-cell>
          <table:table-cell office:value-type="string" calcext:value-type="string">
            <text:p>Arma Aretoaren ondoan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o en anteriores ediciones, el domingo a mediodía se</text:p>
          </table:table-cell>
          <table:table-cell office:value-type="string" calcext:value-type="string">
            <text:p>Aurreko edizioetan bezala, igande eguerdi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 organizado un recorrido por el casco viejo con salida</text:p>
          </table:table-cell>
          <table:table-cell office:value-type="string" calcext:value-type="string">
            <text:p>Iruñeko Alde Zaharrean zehar ibilbide bat antolatu 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sde Baluarte al más puro estilo Second Line!</text:p>
          </table:table-cell>
          <table:table-cell office:value-type="string" calcext:value-type="string">
            <text:p>Baluartetik abiatuta, Second Line estilo garbienean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4</text:p>
          </table:table-cell>
          <table:table-cell office:value-type="string" calcext:value-type="string">
            <text:p>4. orrialde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BALUAR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s clases en Baluarte se desarrollarán en la tercera</text:p>
          </table:table-cell>
          <table:table-cell office:value-type="string" calcext:value-type="string">
            <text:p>Baluarteko klaseak hirugarren solairu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nta de Baluarte, en las salas Luneta y Ciudadela; y en la</text:p>
          </table:table-cell>
          <table:table-cell office:value-type="string" calcext:value-type="string">
            <text:p>egingo dira, Luneta eta Ziudadela aretoetan; et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nta -1, en la sala Boulevard. Las fiestas nocturnas se</text:p>
          </table:table-cell>
          <table:table-cell office:value-type="string" calcext:value-type="string">
            <text:p>-1 solairuan, Bulevar aretoan. Gaueko jai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elebrarán en la sala Ciudadela (sala principal) y en la sala</text:p>
          </table:table-cell>
          <table:table-cell office:value-type="string" calcext:value-type="string">
            <text:p>Ziudadela aretoan (areto nagusia) eta Luneta I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uneta II.</text:p>
          </table:table-cell>
          <table:table-cell office:value-type="string" calcext:value-type="string">
            <text:p>aretoan ospatuko dir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Izen-emat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trada</text:p>
          </table:table-cell>
          <table:table-cell office:value-type="string" calcext:value-type="string">
            <text:p>Sarr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nta Baja</text:p>
          </table:table-cell>
          <table:table-cell office:value-type="string" calcext:value-type="string">
            <text:p>Beheko Solairu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za Baluarte</text:p>
          </table:table-cell>
          <table:table-cell office:value-type="string" calcext:value-type="string">
            <text:p>Baluarte Pla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Luneta I</text:p>
          </table:table-cell>
          <table:table-cell office:value-type="string" calcext:value-type="string">
            <text:p>Luneta I Areto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Luneta II</text:p>
          </table:table-cell>
          <table:table-cell office:value-type="string" calcext:value-type="string">
            <text:p>Luneta II Areto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nta 3</text:p>
          </table:table-cell>
          <table:table-cell office:value-type="string" calcext:value-type="string">
            <text:p>3. Solairu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Ciudadela</text:p>
          </table:table-cell>
          <table:table-cell office:value-type="string" calcext:value-type="string">
            <text:p>Ziudadela Areto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nta -1</text:p>
          </table:table-cell>
          <table:table-cell office:value-type="string" calcext:value-type="string">
            <text:p>-1 Solairu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Bulevar</text:p>
          </table:table-cell>
          <table:table-cell office:value-type="string" calcext:value-type="string">
            <text:p>Bulevar Areto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5</text:p>
          </table:table-cell>
          <table:table-cell office:value-type="string" calcext:value-type="string">
            <text:p>5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VEDADES</text:p>
          </table:table-cell>
          <table:table-cell office:value-type="string" calcext:value-type="string">
            <text:p>BERRITASUN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 Spring Lindy Weekend sigue evolucionando para</text:p>
          </table:table-cell>
          <table:table-cell office:value-type="string" calcext:value-type="string">
            <text:p>Spring Lindy Weekend-ak eboluzionatzen jarraitzen d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rprenderte una vez más.</text:p>
          </table:table-cell>
          <table:table-cell office:value-type="string" calcext:value-type="string">
            <text:p>zu berriro harritzeko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 viernes y sábado por la noche ampliamos la experiencia</text:p>
          </table:table-cell>
          <table:table-cell office:value-type="string" calcext:value-type="string">
            <text:p>Ostiralean eta larunbatean gauez esperientzia zabalduko dug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 un programa paralelo en la sala Luneta, donde podrás</text:p>
          </table:table-cell>
          <table:table-cell office:value-type="string" calcext:value-type="string">
            <text:p>Luneta aretoan programa paralelo batekin. Bertan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sfrutar de blues en directo con Martin Burguez (viernes)</text:p>
          </table:table-cell>
          <table:table-cell office:value-type="string" calcext:value-type="string">
            <text:p>zuzeneko blues-az gozatu ahal izango duzu Martin Burguez (ostirala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 Iker Piris (sábado), además de una cuidada selección</text:p>
          </table:table-cell>
          <table:table-cell office:value-type="string" calcext:value-type="string">
            <text:p>eta Iker Pirisekin (larunbata), gure DJ taldearen musi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usical a cargo de nuestro equipo de DJs.</text:p>
          </table:table-cell>
          <table:table-cell office:value-type="string" calcext:value-type="string">
            <text:p>hautaketa zaindu batez gain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noche del sábado comenzará con un escenario abierto,</text:p>
          </table:table-cell>
          <table:table-cell office:value-type="string" calcext:value-type="string">
            <text:p>Larunbat gaua agertoki ireki batekin hasiko da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 espacio para que grupos o parejas compartan sus</text:p>
          </table:table-cell>
          <table:table-cell office:value-type="string" calcext:value-type="string">
            <text:p>taldeek edo bikoteek beren koreografiak SLW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reografías con la comunidad del SLW (inscripción en</text:p>
          </table:table-cell>
          <table:table-cell office:value-type="string" calcext:value-type="string">
            <text:p>komunitatearekin partekatzeko gunea (izen-ematea: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fest@bigkick.es)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demás, si tienes algún talento que quieras mostrar</text:p>
          </table:table-cell>
          <table:table-cell office:value-type="string" calcext:value-type="string">
            <text:p>Gainera, jaialdian erakutsi nahi duzun talenturen b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rante el festival, puedes inscribirte en el SLW</text:p>
          </table:table-cell>
          <table:table-cell office:value-type="string" calcext:value-type="string">
            <text:p>baduzu, SLW Underground-en izena eman dezakezu: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derground: envíanos tu propuesta y te asignaremos un</text:p>
          </table:table-cell>
          <table:table-cell office:value-type="string" calcext:value-type="string">
            <text:p>bidal iezaguzu zure proposamena eta garatze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pacio y horario para desarrollarla.</text:p>
          </table:table-cell>
          <table:table-cell office:value-type="string" calcext:value-type="string">
            <text:p>espazio eta ordutegi bat esleituko dizugu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6</text:p>
          </table:table-cell>
          <table:table-cell office:value-type="string" calcext:value-type="string">
            <text:p>6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RTISTAS</text:p>
          </table:table-cell>
          <table:table-cell office:value-type="string" calcext:value-type="string">
            <text:p>ARTISTA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ATASHA BARNES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TYEDRIC HILL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FRIDA SEGERDAHL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KYE HUMPHRIES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EE DANIELS-LOCKE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FELIPE BRAG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AIALA LARREIN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GURUTZ LARRE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MAK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KELLY ISAAC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7</text:p>
          </table:table-cell>
          <table:table-cell office:value-type="string" calcext:value-type="string">
            <text:p>7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ÚSICA</text:p>
          </table:table-cell>
          <table:table-cell office:value-type="string" calcext:value-type="string">
            <text:p>MUSIK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REVERENT JU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banda más gamberra y explosiva</text:p>
          </table:table-cell>
          <table:table-cell office:value-type="string" calcext:value-type="string">
            <text:p>Europako bandarik bihurri eta leherkorrena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 Europa, repasando temas desde</text:p>
          </table:table-cell>
          <table:table-cell office:value-type="string" calcext:value-type="string">
            <text:p>New Orleanseko garaitik 30 eta 40ko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época de Nueva Orleans hasta el</text:p>
          </table:table-cell>
          <table:table-cell office:value-type="string" calcext:value-type="string">
            <text:p>hamarkadetako Swing-era arteko abestiak errepasatuz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wing de los años 30 y 40.</text:p>
          </table:table-cell>
          <table:table-cell office:value-type="string" calcext:value-type="string">
            <text:p>MARTIN BURGUEZ &amp; H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RTIN BURGUEZ &amp; HIS</text:p>
          </table:table-cell>
          <table:table-cell office:value-type="string" calcext:value-type="string">
            <text:p>RHYTHM COMB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HYTHM COMBO</text:p>
          </table:table-cell>
          <table:table-cell office:value-type="string" calcext:value-type="string">
            <text:p>Swing eta rhythm &amp; blues-en eztanda bat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da una explosión de swing y</text:p>
          </table:table-cell>
          <table:table-cell office:value-type="string" calcext:value-type="string">
            <text:p>soinu indartsu eta benetakoen bitartez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hythm &amp; blues, a través de</text:p>
          </table:table-cell>
          <table:table-cell office:value-type="string" calcext:value-type="string">
            <text:p>IRUÑA BRASS B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nidos poderosos y auténticos.</text:p>
          </table:table-cell>
          <table:table-cell office:value-type="string" calcext:value-type="string">
            <text:p>Beste urte batez gurekin izango 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RUÑA BRASS BAND</text:p>
          </table:table-cell>
          <table:table-cell office:value-type="string" calcext:value-type="string">
            <text:p>igandeko Second Line-ean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s acompañará un año más en la</text:p>
          </table:table-cell>
          <table:table-cell office:value-type="string" calcext:value-type="string">
            <text:p>Harrigarria, lotsagabea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cond Line del domingo.</text:p>
          </table:table-cell>
          <table:table-cell office:value-type="string" calcext:value-type="string">
            <text:p>%100 New Orleans errepertorioarekin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rprendente, irreverente, con un</text:p>
          </table:table-cell>
          <table:table-cell office:value-type="string" calcext:value-type="string">
            <text:p>THE RUMBLIN’ GROOV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pertorio 100% New Orleans.</text:p>
          </table:table-cell>
          <table:table-cell office:value-type="string" calcext:value-type="string">
            <text:p>JAZZ B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HE RUMBLIN’ GROOVE</text:p>
          </table:table-cell>
          <table:table-cell office:value-type="string" calcext:value-type="string">
            <text:p>Espainiako eszenan gero eta finkatuago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ZZ BAND</text:p>
          </table:table-cell>
          <table:table-cell office:value-type="string" calcext:value-type="string">
            <text:p>dagoen taldea, 2021ean Big Kick-etik sortu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a formación cada vez má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sentada en la escena española,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acida de Big Kick en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8</text:p>
          </table:table-cell>
          <table:table-cell office:value-type="string" calcext:value-type="string">
            <text:p>8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ÁS</text:p>
          </table:table-cell>
          <table:table-cell office:value-type="string" calcext:value-type="string">
            <text:p>MUSI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ÚSICA</text:p>
          </table:table-cell>
          <table:table-cell office:value-type="string" calcext:value-type="string">
            <text:p>GEHIAGO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MARTIN BURGUE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s acompañará tambien formato</text:p>
          </table:table-cell>
          <table:table-cell office:value-type="string" calcext:value-type="string">
            <text:p>Bakarkako formatuan ere gurekin izango d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litario. Martin y su guitarra nos</text:p>
          </table:table-cell>
          <table:table-cell office:value-type="string" calcext:value-type="string">
            <text:p>Martinek eta bere gitarrak beneta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frecen la honestidad del auténtico</text:p>
          </table:table-cell>
          <table:table-cell office:value-type="string" calcext:value-type="string">
            <text:p>bluesaren zintzotasuna eskaintzen digute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lues, un viaje reservado a músicos</text:p>
          </table:table-cell>
          <table:table-cell office:value-type="string" calcext:value-type="string">
            <text:p>benetako musikariei erreserbatutako bidai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 verdad.</text:p>
          </table:table-cell>
          <table:table-cell office:value-type="string" calcext:value-type="string">
            <text:p>IKER PIR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KER PIRIS</text:p>
          </table:table-cell>
          <table:table-cell office:value-type="string" calcext:value-type="string">
            <text:p>Blues akustiko primitiboaren zalea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pasionado del primitivo blues</text:p>
          </table:table-cell>
          <table:table-cell office:value-type="string" calcext:value-type="string">
            <text:p>Ikerrek larunbatean gozatuko gait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ústico, Iker nos deleitará el</text:p>
          </table:table-cell>
          <table:table-cell office:value-type="string" calcext:value-type="string">
            <text:p>klasikoenetik hasi eta berezko konposizioet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ábado con una sesión de temas que</text:p>
          </table:table-cell>
          <table:table-cell office:value-type="string" calcext:value-type="string">
            <text:p>doazen abestien saio batekin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an desde lo mas clásico a</text:p>
          </table:table-cell>
          <table:table-cell office:value-type="string" calcext:value-type="string">
            <text:p>Aurten, Spring Lindy Weekend-eko jaiak menu zabaldu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osiciones propias.</text:p>
          </table:table-cell>
          <table:table-cell office:value-type="string" calcext:value-type="string">
            <text:p>batekin datoz gau osoan dantza egiteari ez uzteko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te año las fiestas del Spring Lindy Weekend vienen con un</text:p>
          </table:table-cell>
          <table:table-cell office:value-type="string" calcext:value-type="string">
            <text:p>Ziudadela aretoko programazio nagusiaz gain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nú ampliado para no dejar de bailar en toda la noche.</text:p>
          </table:table-cell>
          <table:table-cell office:value-type="string" calcext:value-type="string">
            <text:p>Luneta aretoa berritasunez beteko da: zuzeneko musik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demás de la programación principal en la sala Ciudadela,</text:p>
          </table:table-cell>
          <table:table-cell office:value-type="string" calcext:value-type="string">
            <text:p>Martin Burguez (ostirala) eta Iker Pirisekin (larunbata), gu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sala Luneta se llena de novedades: música en directo con</text:p>
          </table:table-cell>
          <table:table-cell office:value-type="string" calcext:value-type="string">
            <text:p>DJen (Maka, Yeamon Kemp, Miss Moove, Hot Soup,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rtin Burguez (viernes) e Iker Piris (sábado), junto con</text:p>
          </table:table-cell>
          <table:table-cell office:value-type="string" calcext:value-type="string">
            <text:p>Marta &amp; Aarón) saio tematikoekin bater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siones temáticas a cargo de nuestros DJs (Maka, Yeamon</text:p>
          </table:table-cell>
          <table:table-cell office:value-type="string" calcext:value-type="string">
            <text:p>Bi gune, hainbat estilo eta ideia bakarra: dant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emp, Miss Moove, Hot Soup, Marta &amp; Aarón).</text:p>
          </table:table-cell>
          <table:table-cell office:value-type="string" calcext:value-type="string">
            <text:p>egiteari ez uzte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s espacios, múltiples estilos y una sola idea: que n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res de baila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9</text:p>
          </table:table-cell>
          <table:table-cell office:value-type="string" calcext:value-type="string">
            <text:p>9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XPERIENCES</text:p>
          </table:table-cell>
          <table:table-cell office:value-type="string" calcext:value-type="string">
            <text:p>ESPERIENTZIAK (EXPERIENCES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s "Experiences" son pequeñas píldoras exclusivas para</text:p>
          </table:table-cell>
          <table:table-cell office:value-type="string" calcext:value-type="string">
            <text:p>"Experiences" horiek Full Pass eta Solo Jazz Pass-entza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ull Pass y Solo Jazz Pass. Tienen una duración de una hora</text:p>
          </table:table-cell>
          <table:table-cell office:value-type="string" calcext:value-type="string">
            <text:p>pilula txiki esklusiboak dira. Ordubeteko edo ordu 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 hora y media y no están relacionadas directamente con el</text:p>
          </table:table-cell>
          <table:table-cell office:value-type="string" calcext:value-type="string">
            <text:p>erdiko iraupena dute eta ez daude zuzenean Lind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ndy Hop. A través de ellas, podrás conocer otros tipos de</text:p>
          </table:table-cell>
          <table:table-cell office:value-type="string" calcext:value-type="string">
            <text:p>Hop-arekin lotuta. Horien bidez, afrikar-amerikar dantz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iles Africano-Americanos, explorar el Jazz y sus</text:p>
          </table:table-cell>
          <table:table-cell office:value-type="string" calcext:value-type="string">
            <text:p>mota batzuk ezagutu ditzakezu, Jazza eta be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ariaciones más allá del Swing, o conectar con las raíces</text:p>
          </table:table-cell>
          <table:table-cell office:value-type="string" calcext:value-type="string">
            <text:p>aldaerak Swing-az haratago arakatu, edota Lindy Hop-aren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fricanas del Lindy Hop y del Solo Jazz. Puedes elegir entre:</text:p>
          </table:table-cell>
          <table:table-cell office:value-type="string" calcext:value-type="string">
            <text:p>eta Solo Jazz-aren sustrai afrikarrekin konektatu. Honako hauen artean aukera dezakezu: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Waaking (LaTasha)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olo Jazz meets Hip Hop (Tyedric)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Afrocaribean Rhythms in Jazz (Felipe)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Meet an instrument (Maka)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Musicality (Maka and Ailsa)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Break Dance (The Rockers)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Cultural Values Influence on Internalizing Dance (Dee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0</text:p>
          </table:table-cell>
          <table:table-cell office:value-type="string" calcext:value-type="string">
            <text:p>10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STERS</text:p>
          </table:table-cell>
          <table:table-cell office:value-type="string" calcext:value-type="string">
            <text:p>DASTATZE-KLASEAK (TASTERS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os tasters son clases con una temática particular,</text:p>
          </table:table-cell>
          <table:table-cell office:value-type="string" calcext:value-type="string">
            <text:p>Taster-ak gai jakin bat duten klaseak dira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sualmente multinivel. En esta edición del Spring Lindy</text:p>
          </table:table-cell>
          <table:table-cell office:value-type="string" calcext:value-type="string">
            <text:p>normalean maila anitzekoak. Spring Lindy Weeke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ekend, habrá tasters exclusivos para Party Pass, tasters</text:p>
          </table:table-cell>
          <table:table-cell office:value-type="string" calcext:value-type="string">
            <text:p>honetan, Party Pass-erako taster esklusiboak, Beginners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xclusivos para Beginners Pass y Tasters para todo el</text:p>
          </table:table-cell>
          <table:table-cell office:value-type="string" calcext:value-type="string">
            <text:p>Pass-erako taster esklusiboak eta mundu guztiarentza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undo. Puedes elegir entre:</text:p>
          </table:table-cell>
          <table:table-cell office:value-type="string" calcext:value-type="string">
            <text:p>taster-ak egongo dira. Honako hauen artean aukera dezakezu: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olo Jazz (Cati).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low Dance (Ailsa &amp; Rostom).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elf Expression &amp; Partner Dancing (Celeste &amp; Maria).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hag (Marta &amp; Alp).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oft Shoe (kelly Isaac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1</text:p>
          </table:table-cell>
          <table:table-cell office:value-type="string" calcext:value-type="string">
            <text:p>11. orrialde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J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SSION</text:p>
          </table:table-cell>
          <table:table-cell office:value-type="string" calcext:value-type="string">
            <text:p>SESSION-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 viernes por la mañana se ha organizado una actividad</text:p>
          </table:table-cell>
          <table:table-cell office:value-type="string" calcext:value-type="string">
            <text:p>Ostiral goizean musikarientzako jarduera estra b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xtra para músicos. Maka ofrecerá una clase destinada a</text:p>
          </table:table-cell>
          <table:table-cell office:value-type="string" calcext:value-type="string">
            <text:p>antolatu da. Makak instrumenturen bat jotzen duten pertsone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rsonas que tocan algun instrumento, en la que se</text:p>
          </table:table-cell>
          <table:table-cell office:value-type="string" calcext:value-type="string">
            <text:p>zuzendutako klase bat eskainiko du, bertan J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bajará como interactuar, compenetrarse e improvisar</text:p>
          </table:table-cell>
          <table:table-cell office:value-type="string" calcext:value-type="string">
            <text:p>Session batean nola elkarreragin, elkar ulertu eta inprobisat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 una jam Session. La clase será de 11:00h a 13:00h. Aún</text:p>
          </table:table-cell>
          <table:table-cell office:value-type="string" calcext:value-type="string">
            <text:p>landuko delarik. Klasea 11:00etatik 13:00etara izango da. Oraind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uedes reservar tu plaza en springlindyweekend.es</text:p>
          </table:table-cell>
          <table:table-cell office:value-type="string" calcext:value-type="string">
            <text:p>ere lekua erreserbatu dezakezu springlindyweekend.es webgun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spués de la clase habrá una Jam Session, donde podrá</text:p>
          </table:table-cell>
          <table:table-cell office:value-type="string" calcext:value-type="string">
            <text:p>Klasearen ondoren Jam Session bat egongo da, eta nahi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irse todo el que quiera. Habrá piano, contrabajo,</text:p>
          </table:table-cell>
          <table:table-cell office:value-type="string" calcext:value-type="string">
            <text:p>duen guztiak parte hartu ahal izango du. Pianoa, kontrabaxua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teria, guitarra y amplificadores (el resto de</text:p>
          </table:table-cell>
          <table:table-cell office:value-type="string" calcext:value-type="string">
            <text:p>bateria, gitarra eta anplifikadoreak egongo dira (gainera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strumentos los tendrás que aportar). En este link</text:p>
          </table:table-cell>
          <table:table-cell office:value-type="string" calcext:value-type="string">
            <text:p>instrumentuak zeuk ekarri beharko dituzu). Esteka hone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drás descargar las canciones que se van a interpretar.</text:p>
          </table:table-cell>
          <table:table-cell office:value-type="string" calcext:value-type="string">
            <text:p>interpretatuko diren abestiak deskarga ditzakezu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a ocasión genial para tocar, bailar, o simplemente</text:p>
          </table:table-cell>
          <table:table-cell office:value-type="string" calcext:value-type="string">
            <text:p>Jam Session bat jotzeko, dantzatzeko edo, besterik gabe,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sfrutar escuchando de una Jam Session. Te esperamos!!</text:p>
          </table:table-cell>
          <table:table-cell office:value-type="string" calcext:value-type="string">
            <text:p>entzunez gozatzeko aukera paregabea. Zure zain gaude!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2</text:p>
          </table:table-cell>
          <table:table-cell office:value-type="string" calcext:value-type="string">
            <text:p>12. orrialde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PICNI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WING</text:p>
          </table:table-cell>
          <table:table-cell office:value-type="string" calcext:value-type="string">
            <text:p>SWING-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s el éxito del año pasado, y si el tiempo lo permite,</text:p>
          </table:table-cell>
          <table:table-cell office:value-type="string" calcext:value-type="string">
            <text:p>Iazko arrakastaren ondoren, eta eguraldiak laguntzen badu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sfrutarás junto con The Rumbling Groove Jazz Band de</text:p>
          </table:table-cell>
          <table:table-cell office:value-type="string" calcext:value-type="string">
            <text:p>The Rumbling Groove Jazz Band taldearekin batera Picni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 concierto Picnic en el Parque de la Ciudadela. Es el</text:p>
          </table:table-cell>
          <table:table-cell office:value-type="string" calcext:value-type="string">
            <text:p>kontzertu batez gozatuko duzu Ziudadelako Parkean. Belarre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omento perfecto para relajarte en la hierba, descansar</text:p>
          </table:table-cell>
          <table:table-cell office:value-type="string" calcext:value-type="string">
            <text:p>erlaxatzeko, apur bat atseden hartzeko, bes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 rato, socializar con otros bailarines, y por supuesto</text:p>
          </table:table-cell>
          <table:table-cell office:value-type="string" calcext:value-type="string">
            <text:p>dantzari batzuekin sozializatzeko eta, nola ez, dantzatzeko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ilar, en un entorno de ensueño a 5 minutos de Baluarte.</text:p>
          </table:table-cell>
          <table:table-cell office:value-type="string" calcext:value-type="string">
            <text:p>une ezin hobea da, amets giroko ingurune batean Baluartetik 5 minutur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spués del concierto, continúa disfrutando de un picnic</text:p>
          </table:table-cell>
          <table:table-cell office:value-type="string" calcext:value-type="string">
            <text:p>Kontzertuaren ondoren, jarraitu DJ musikaz parkean picni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 el parque con música DJ. El concierto empezará a las</text:p>
          </table:table-cell>
          <table:table-cell office:value-type="string" calcext:value-type="string">
            <text:p>batez gozatzen. Kontzertua 13:30ean hasiko da 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3:30h. y es en un espacio público y abierto, asi que corre</text:p>
          </table:table-cell>
          <table:table-cell office:value-type="string" calcext:value-type="string">
            <text:p>espazio publiko eta ireki batean da; beraz, zabald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voz e invita a todo el mundo!</text:p>
          </table:table-cell>
          <table:table-cell office:value-type="string" calcext:value-type="string">
            <text:p>mezua eta gonbidatu mundu guztia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3</text:p>
          </table:table-cell>
          <table:table-cell office:value-type="string" calcext:value-type="string">
            <text:p>13. orrialde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ECOND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N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RADE</text:p>
          </table:table-cell>
          <table:table-cell office:value-type="string" calcext:value-type="string">
            <text:p>PARADE-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s Second Line Parade son parte de la herencia cultural</text:p>
          </table:table-cell>
          <table:table-cell office:value-type="string" calcext:value-type="string">
            <text:p>Second Line Parade-ak New Orleanseko kultur ondare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 Nueva Orleans, arraigada en los bailes tradicionales</text:p>
          </table:table-cell>
          <table:table-cell office:value-type="string" calcext:value-type="string">
            <text:p>zati dira, dantza tradizional afrikarretan sustraituak 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fricanos y convertido en ritual por parte de la comunidad</text:p>
          </table:table-cell>
          <table:table-cell office:value-type="string" calcext:value-type="string">
            <text:p>afrikar-amerikar komunitateak hainbat prozesiotara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fricano-americana para diversos tipos de procesiones,</text:p>
          </table:table-cell>
          <table:table-cell office:value-type="string" calcext:value-type="string">
            <text:p>(hiletak barne) erritual bihurtuak. Zentzu zorrotzean, Seco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cluidos los funerales. Propiamente dicho, la Second Line</text:p>
          </table:table-cell>
          <table:table-cell office:value-type="string" calcext:value-type="string">
            <text:p>Line-a Main Line-aren (Brass Band-aren) atzetik dantz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 el grupo de personas que siguen bailando detrás a la</text:p>
          </table:table-cell>
          <table:table-cell office:value-type="string" calcext:value-type="string">
            <text:p>jarraitzen duen jende taldea d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in Line: la Brass Band.</text:p>
          </table:table-cell>
          <table:table-cell office:value-type="string" calcext:value-type="string">
            <text:p>Igande eguerdiko Second Line-a Spring Lindy Weekend-e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Second Line del Domingo al mediodía es una de las</text:p>
          </table:table-cell>
          <table:table-cell office:value-type="string" calcext:value-type="string">
            <text:p>jarduera ezagunenetako bat da. Baluar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tividades más populares del Spring Lindy Weekend. Con</text:p>
          </table:table-cell>
          <table:table-cell office:value-type="string" calcext:value-type="string">
            <text:p>Plazatik 13:30ean abiatuta, Iruñeko Al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ida desde la Plaza del Baluarte a las 13:30 horas,</text:p>
          </table:table-cell>
          <table:table-cell office:value-type="string" calcext:value-type="string">
            <text:p>Zaharra zeharkatuko duzu Iruña Brass Band-aren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correrás el Casco Viejo de Pamplona de la mano de la</text:p>
          </table:table-cell>
          <table:table-cell office:value-type="string" calcext:value-type="string">
            <text:p>eskutik. Musikaz lagundurik hainb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ruña Brass Band. Acompañados de la música de la música</text:p>
          </table:table-cell>
          <table:table-cell office:value-type="string" calcext:value-type="string">
            <text:p>geldialdi ere egingo dira pintxoak dastatzeko eta jaialdi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 harán también varias paradas para disfrutar de los</text:p>
          </table:table-cell>
          <table:table-cell office:value-type="string" calcext:value-type="string">
            <text:p>zein Swing-a gure hirira zabaltzeko. Ezin duzu galdu!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ntxos y abrir el festival y el Swing a nuestra ciudad. N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 lo puedes perder!!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4</text:p>
          </table:table-cell>
          <table:table-cell office:value-type="string" calcext:value-type="string">
            <text:p>14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RARIOS DÍA</text:p>
          </table:table-cell>
          <table:table-cell office:value-type="string" calcext:value-type="string">
            <text:p>EGUNEKO ORDUTEGI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UEVES / THURSDAY</text:p>
          </table:table-cell>
          <table:table-cell office:value-type="string" calcext:value-type="string">
            <text:p>OSTEGUNA / THURSDAY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ALA CIUDADELA SALA LUNETA I SALA LUNETA II SALA BULEVAR</text:p>
          </table:table-cell>
          <table:table-cell office:value-type="string" calcext:value-type="string">
            <text:p>ZIUDADELA ARETOA | LUNETA I ARETOA | LUNETA II ARETOA | BULEVAR ARETO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GISTRATION AT HALL BALUARTE</text:p>
          </table:table-cell>
          <table:table-cell office:value-type="string" calcext:value-type="string">
            <text:p>IZEN-EMATEA BALUARTEKO HALL-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OM 18:30H TO 23:30H</text:p>
          </table:table-cell>
          <table:table-cell office:value-type="string" calcext:value-type="string">
            <text:p>18:30ETATIK 23:30ET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9:00 H EXPERIENCE - MUSICALITY TASTER - SOLO JAZZ</text:p>
          </table:table-cell>
          <table:table-cell office:value-type="string" calcext:value-type="string">
            <text:p>19:00 H EXPERIENCE - MUSICALITY | TASTER - SOLO JAZ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NES / FRIDAY</text:p>
          </table:table-cell>
          <table:table-cell office:value-type="string" calcext:value-type="string">
            <text:p>OSTIRALA / FRIDAY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ALA CIUDADELA SALA LUNETA I SALA LUNETA II SALA BULEVAR</text:p>
          </table:table-cell>
          <table:table-cell office:value-type="string" calcext:value-type="string">
            <text:p>ZIUDADELA ARETOA | LUNETA I ARETOA | LUNETA II ARETOA | BULEVAR ARETO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11:00 H MUSICIANS CLA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2:00 H SHAG CLASS EXPERIENCE - HIP HOP &amp; JAZZ</text:p>
          </table:table-cell>
          <table:table-cell office:value-type="string" calcext:value-type="string">
            <text:p>12:00 H SHAG CLASS | EXPERIENCE - HIP HOP &amp; JAZZ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13:00 H JAM SESSION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14:00 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GISTRATION AT HALL BALUARTE</text:p>
          </table:table-cell>
          <table:table-cell office:value-type="string" calcext:value-type="string">
            <text:p>IZEN-EMATEA BALUARTEKO HALL-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OM 17:00H TO 23:30H</text:p>
          </table:table-cell>
          <table:table-cell office:value-type="string" calcext:value-type="string">
            <text:p>17:00ETATIK 23:30ETAR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7: 30 H FULL PASS INTERMEDIATE FULL PASS INT/AVA FULL PASS INT/AVA SOLO JAZZ INTERMEDIATE</text:p>
          </table:table-cell>
          <table:table-cell office:value-type="string" calcext:value-type="string">
            <text:p>17:30 H FULL PASS INTERMEDIATE | FULL PASS INT/AVA | FULL PASS INT/AVA | SOLO JAZZ INTERMEDIAT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8:45 H FULL PASS ADVANCED FULL PASS INTERMEDIATE SOLO JAZZ ADVANCED BEGINNER PASS</text:p>
          </table:table-cell>
          <table:table-cell office:value-type="string" calcext:value-type="string">
            <text:p>18:45 H FULL PASS ADVANCED | FULL PASS INTERMEDIATE | SOLO JAZZ ADVANCED | BEGINNER PAS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20:00 H TASTER - SLOW DANCE EXPERIENCE - WAACKING EXPERIENCE - LATIN JAZZ</text:p>
          </table:table-cell>
          <table:table-cell office:value-type="string" calcext:value-type="string">
            <text:p>20:00 H TASTER - SLOW DANCE | EXPERIENCE - WAACKING | EXPERIENCE - LATIN JAZ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BADO / SATURDAY</text:p>
          </table:table-cell>
          <table:table-cell office:value-type="string" calcext:value-type="string">
            <text:p>LARUNBATA / SATURDAY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ALA CIUDADELA SALA LUNETA I SALA LUNETA II SALA BULEVAR</text:p>
          </table:table-cell>
          <table:table-cell office:value-type="string" calcext:value-type="string">
            <text:p>ZIUDADELA ARETOA | LUNETA I ARETOA | LUNETA II ARETOA | BULEVAR ARETO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2:00 H FULL PASS ADVANCED FULL PASS INT/AVA FULL PASS INT/AVA FULL PASS MASTER</text:p>
          </table:table-cell>
          <table:table-cell office:value-type="string" calcext:value-type="string">
            <text:p>12:00 H FULL PASS ADVANCED | FULL PASS INT/AVA | FULL PASS INT/AVA | FULL PASS MAS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3:15 H FULL PASS INT/AVA FULL PASS INT/AVA</text:p>
          </table:table-cell>
          <table:table-cell office:value-type="string" calcext:value-type="string">
            <text:p>13:15 H FULL PASS INT/AVA | FULL PASS INT/A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CNIC SWING AT PARQUE DE LA CIUDADELA</text:p>
          </table:table-cell>
          <table:table-cell office:value-type="string" calcext:value-type="string">
            <text:p>PICNIC SWING-A ZIUDADELAKO PARK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VE MUSIC WITH RUMBLIN’ GROOVE JAZZ BAND</text:p>
          </table:table-cell>
          <table:table-cell office:value-type="string" calcext:value-type="string">
            <text:p>ZUZENEKO MUSIKA RUMBLIN’ GROOVE JAZZ BAND-EK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OM 13:30H TO 16:30H</text:p>
          </table:table-cell>
          <table:table-cell office:value-type="string" calcext:value-type="string">
            <text:p>13:30ETATIK 16:30ETAR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6:00 H FULL PASS ADVANCED SOLO JAZZ ADVANCED FULL PASS MASTER SOLO JAZZ INTERMEDIATE</text:p>
          </table:table-cell>
          <table:table-cell office:value-type="string" calcext:value-type="string">
            <text:p>16:00 H FULL PASS ADVANCED | SOLO JAZZ ADVANCED | FULL PASS MASTER | SOLO JAZZ INTERMEDIAT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7:15 H FULL PASS ADVANCED BEGINNER PASS SOLO JAZZ ADVANCED</text:p>
          </table:table-cell>
          <table:table-cell office:value-type="string" calcext:value-type="string">
            <text:p>17:15 H FULL PASS ADVANCED | BEGINNER PASS | SOLO JAZZ ADVANCE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8:30 H FULL PASS INTERMEDIATE FULL PASS INT/AVA FULL PASS INT/AVA TAP TRACK</text:p>
          </table:table-cell>
          <table:table-cell office:value-type="string" calcext:value-type="string">
            <text:p>18:30 H FULL PASS INTERMEDIATE | FULL PASS INT/AVA | FULL PASS INT/AVA | TAP TRAC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19:45 H TASTER BEGINNERS - SHA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20:00 H TASTER PARTY - LINDY HOP EXPERIENCE - BREAK DANCE</text:p>
          </table:table-cell>
          <table:table-cell office:value-type="string" calcext:value-type="string">
            <text:p>20:00 H TASTER PARTY - LINDY HOP | EXPERIENCE - BREAK DANC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MINGO / SUNDAY</text:p>
          </table:table-cell>
          <table:table-cell office:value-type="string" calcext:value-type="string">
            <text:p>IGANDEA / SUNDAY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ALA CIUDADELA SALA LUNETA I SALA LUNETA II SALA BULEVAR</text:p>
          </table:table-cell>
          <table:table-cell office:value-type="string" calcext:value-type="string">
            <text:p>ZIUDADELA ARETOA | LUNETA I ARETOA | LUNETA II ARETOA | BULEVAR ARETO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12:00 H FULL PASS INTERMEDIAT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2:15 H SOLO JAZZ ADVANCED FULL PASS MASTER SOLO JAZZ INTERMEDIATE</text:p>
          </table:table-cell>
          <table:table-cell office:value-type="string" calcext:value-type="string">
            <text:p>12:15 H SOLO JAZZ ADVANCED | FULL PASS MASTER | SOLO JAZZ INTERMEDIA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COND LINE PARADE FROM PLAZA DEL BALUARTE</text:p>
          </table:table-cell>
          <table:table-cell office:value-type="string" calcext:value-type="string">
            <text:p>SECOND LINE PARADE-A BALUARTE PLAZATIK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LIVE MUSIC WITH IRUÑA BRASS BAND FROM 13:30H TO 15:30H</text:p>
          </table:table-cell>
          <table:table-cell office:value-type="string" calcext:value-type="string">
            <text:p>ZUZENEKO MUSIKA IRUÑA BRASS BAND-EKIN 13:30ETATIK 15:30ETAR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6:15 H FULL PASS INT/ADV FULL PASS INT/AVA SOLO JAZZ INTERMEDIATE TAP TRACK</text:p>
          </table:table-cell>
          <table:table-cell office:value-type="string" calcext:value-type="string">
            <text:p>16:15 H FULL PASS INT/ADV | FULL PASS INT/AVA | SOLO JAZZ INTERMEDIATE | TAP TRACK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17:30 H EXPERIENCE MEET THE INSTRUMENT EXPERIENCE CULTURAL VALUES TASTER SOFT SHOES LINDY HOP DESDE CERO</text:p>
          </table:table-cell>
          <table:table-cell office:value-type="string" calcext:value-type="string">
            <text:p>17:30 H EXPERIENCE MEET THE INSTRUMENT | EXPERIENCE CULTURAL VALUES | TASTER SOFT SHOES | LINDY HOP DESDE CERO (ZEROtik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5</text:p>
          </table:table-cell>
          <table:table-cell office:value-type="string" calcext:value-type="string">
            <text:p>15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RARIOS NOCHE</text:p>
          </table:table-cell>
          <table:table-cell office:value-type="string" calcext:value-type="string">
            <text:p>GAUEKO ORDUTEGI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UEVES / THURSDAY</text:p>
          </table:table-cell>
          <table:table-cell office:value-type="string" calcext:value-type="string">
            <text:p>OSTEGUNA / THURSDA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CIUDADELA</text:p>
          </table:table-cell>
          <table:table-cell office:value-type="string" calcext:value-type="string">
            <text:p>ZIUDADELA ARETO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21:00 - 21:4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MARTIN 21:45 - 22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OLO JAZZ CONTEST 22:30 - 23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MARTIN 23:00 - 23:4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23:45 - 00:1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MARTIN 00:15 - 01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01:00 - 01:3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NES / FRIDAY</text:p>
          </table:table-cell>
          <table:table-cell office:value-type="string" calcext:value-type="string">
            <text:p>OSTIRALA / FRIDA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CIUDADELA</text:p>
          </table:table-cell>
          <table:table-cell office:value-type="string" calcext:value-type="string">
            <text:p>ZIUDADELA ARETO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22:30 - 23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REVERENT 23:00 - 00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00:00 - 00:1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HOWS M&amp;M OPEN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REVERENT &amp; MARTIN 00:15 - 02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02:00 - 02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MARTIN 02:30 - 03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03:30 - 04:3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LUNETA II</text:p>
          </table:table-cell>
          <table:table-cell office:value-type="string" calcext:value-type="string">
            <text:p>LUNETA II ARETO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JUKE JOINT 23:00 - 00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MARTIN BLUES 00:00 - 00:4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NOLA JAZZ 00:45 - 01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ELLINGTON MOOD 01:30 - 02:1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KANSAS CITY 02:15 - 03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SLOW DRAG 03:00 - 04: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• PRELIMS M&amp;M OPEN: 21:30 - 22:15 AT SALA LUNETA 1</text:p>
          </table:table-cell>
          <table:table-cell office:value-type="string" calcext:value-type="string">
            <text:p>• PRELIMS M&amp;M OPEN: 21:30 - 22:15 LUNETA 1 ARETO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• PRELIMS M&amp;M MASTER: 21:30 - 22:15 AT SALA LUNETA 2</text:p>
          </table:table-cell>
          <table:table-cell office:value-type="string" calcext:value-type="string">
            <text:p>• PRELIMS M&amp;M MASTER: 21:30 - 22:15 LUNETA 2 ARETO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BADO / SATURDAY</text:p>
          </table:table-cell>
          <table:table-cell office:value-type="string" calcext:value-type="string">
            <text:p>LARUNBATA / SATURDA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CIUDADELA</text:p>
          </table:table-cell>
          <table:table-cell office:value-type="string" calcext:value-type="string">
            <text:p>ZIUDADELA ARETO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TEAM PERFORMANCES 22:00 - 23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23:00 - 23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REVERENT 23:30 - 00:1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00:15 - 00:4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M&amp;M ADVANCED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REVERENT 00:45 - 01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01:30 - 02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REVERENT 02:00 - 02:4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02:45 - 04:3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LUNETA II</text:p>
          </table:table-cell>
          <table:table-cell office:value-type="string" calcext:value-type="string">
            <text:p>LUNETA II ARETO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RHYTHM BLUES 23:00 - 23:4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FAST FEET 23:40 - 00:1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IKER PIRIS 00:15 - 01:1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WEIRD STUFF 01:15 - 02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FEEL THE BEAT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WOMEN IN JAZZ 02:00 - 02:4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CHILLY &amp; GROOVY 02:45 - 03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- ILLINOIS HEAT 03:30 - 04:3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MINGO / SUNDAY</text:p>
          </table:table-cell>
          <table:table-cell office:value-type="string" calcext:value-type="string">
            <text:p>IGANDEA / SUNDA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A CIUDADELA</text:p>
          </table:table-cell>
          <table:table-cell office:value-type="string" calcext:value-type="string">
            <text:p>ZIUDADELA ARETO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19:30 - 20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REVERENT 20:30 - 21:1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21:15 - 21:45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TRICTLY LINDY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REVERENT 21:45 - 22:3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22:30 - 23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VE MUSIC - REVERENT 23:00 - 00:00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J SET 00:00 - 01: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6</text:p>
          </table:table-cell>
          <table:table-cell office:value-type="string" calcext:value-type="string">
            <text:p>16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ETICIONES</text:p>
          </table:table-cell>
          <table:table-cell office:value-type="string" calcext:value-type="string">
            <text:p>TXAPELKET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te año tendremos las siguientes competiciones:</text:p>
          </table:table-cell>
          <table:table-cell office:value-type="string" calcext:value-type="string">
            <text:p>Aurten honako txapelketa hauek izango ditugu: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lo - Jueves 22:45h - No es necesario registrarse</text:p>
          </table:table-cell>
          <table:table-cell office:value-type="string" calcext:value-type="string">
            <text:p>Solo - Osteguna 22:45 - Ez da beharrezkoa izena emat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pen M&amp;M - No permitido bailarines profesionales o</text:p>
          </table:table-cell>
          <table:table-cell office:value-type="string" calcext:value-type="string">
            <text:p>Open M&amp;M - Ez daude baimenduta dantzari profesionalak ed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rtenecientes al nivel master. Preliminares viernes</text:p>
          </table:table-cell>
          <table:table-cell office:value-type="string" calcext:value-type="string">
            <text:p>master mailakoak. Kanporaketak ostiral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1:30h - Final viernes 00:15h. Precio 5€</text:p>
          </table:table-cell>
          <table:table-cell office:value-type="string" calcext:value-type="string">
            <text:p>21:30ean - Finala ostiralean 00:15ean. Prezioa 5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dvanced M&amp;M - Preliminares viernes 21:30h</text:p>
          </table:table-cell>
          <table:table-cell office:value-type="string" calcext:value-type="string">
            <text:p>Advanced M&amp;M - Kanporaketak ostiralean 21:30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nal sábado 00:00h - Precio 5€</text:p>
          </table:table-cell>
          <table:table-cell office:value-type="string" calcext:value-type="string">
            <text:p>Finala larunbatean 00:00etan - Prezioa 5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el the Beat - Sábado 01:30h - No es necesario</text:p>
          </table:table-cell>
          <table:table-cell office:value-type="string" calcext:value-type="string">
            <text:p>Feel the Beat - Larunbata 01:30 - Ez da beharrezko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gistrarse</text:p>
          </table:table-cell>
          <table:table-cell office:value-type="string" calcext:value-type="string">
            <text:p>izena emat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rictly - Prelims se anunciara en caso necesario</text:p>
          </table:table-cell>
          <table:table-cell office:value-type="string" calcext:value-type="string">
            <text:p>Strictly - Kanporaketak beharrezkoa bada iragarriko di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nal domingo 22:00h - Registro antes del domingo al</text:p>
          </table:table-cell>
          <table:table-cell office:value-type="string" calcext:value-type="string">
            <text:p>Finala igandean 22:00etan - Izen-ematea ig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diodía en: https://forms.gle/arY1Uu9PhbUnAzPe9</text:p>
          </table:table-cell>
          <table:table-cell office:value-type="string" calcext:value-type="string">
            <text:p>eguerdia baino lehen hemen: https://forms.gle/arY1Uu9PhbUnAzPe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uedes consultar el formato de todas las competiciones en</text:p>
          </table:table-cell>
          <table:table-cell office:value-type="string" calcext:value-type="string">
            <text:p>Txapelketa guztien formatua @springlindyweeke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 instagram @springlindyweekend.</text:p>
          </table:table-cell>
          <table:table-cell office:value-type="string" calcext:value-type="string">
            <text:p>instagramean kontsulta dezakezu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7</text:p>
          </table:table-cell>
          <table:table-cell office:value-type="string" calcext:value-type="string">
            <text:p>17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E TU</text:p>
          </table:table-cell>
          <table:table-cell office:value-type="string" calcext:value-type="string">
            <text:p>EKARRI ZU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PIA</text:p>
          </table:table-cell>
          <table:table-cell office:value-type="string" calcext:value-type="string">
            <text:p>BOTI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OTELLA</text:p>
          </table:table-cell>
          <table:table-cell office:value-type="string" calcext:value-type="string">
            <text:p>Spring Lindy Weekend-eko ediz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 esta edición del Spring</text:p>
          </table:table-cell>
          <table:table-cell office:value-type="string" calcext:value-type="string">
            <text:p>honetan, aurrekoe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ndy Weekend, como en</text:p>
          </table:table-cell>
          <table:table-cell office:value-type="string" calcext:value-type="string">
            <text:p>bezala, aztarna ekologiko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teriores, se trabaja</text:p>
          </table:table-cell>
          <table:table-cell office:value-type="string" calcext:value-type="string">
            <text:p>ahalik eta gehien murrizte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ra reducir en lo posible</text:p>
          </table:table-cell>
          <table:table-cell office:value-type="string" calcext:value-type="string">
            <text:p>lan egiten da; horregat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huella medioambiental,</text:p>
          </table:table-cell>
          <table:table-cell office:value-type="string" calcext:value-type="string">
            <text:p>ez da ur botilar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r lo que no se</text:p>
          </table:table-cell>
          <table:table-cell office:value-type="string" calcext:value-type="string">
            <text:p>banatuko klaseetan zehar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partirán botellines de</text:p>
          </table:table-cell>
          <table:table-cell office:value-type="string" calcext:value-type="string">
            <text:p>Iruñeko edate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gua durante las clases.</text:p>
          </table:table-cell>
          <table:table-cell office:value-type="string" calcext:value-type="string">
            <text:p>ura Nafarroako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 agua de boca de</text:p>
          </table:table-cell>
          <table:table-cell office:value-type="string" calcext:value-type="string">
            <text:p>Pirinioetatik et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mplona llega a la</text:p>
          </table:table-cell>
          <table:table-cell office:value-type="string" calcext:value-type="string">
            <text:p>inguruko Andia Mendilerrit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iudad desde el Pirineo</text:p>
          </table:table-cell>
          <table:table-cell office:value-type="string" calcext:value-type="string">
            <text:p>iristen da hirir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varro y desde la</text:p>
          </table:table-cell>
          <table:table-cell office:value-type="string" calcext:value-type="string">
            <text:p>(Artetako Iturburua argazkian); beraz, bere kalitate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ercana Sierra de Andia</text:p>
          </table:table-cell>
          <table:table-cell office:value-type="string" calcext:value-type="string">
            <text:p>bikaina da eta edatea guztiz segurua da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(Nacedero de Arteta en la foto), por lo que su calidad es</text:p>
          </table:table-cell>
          <table:table-cell office:value-type="string" calcext:value-type="string">
            <text:p>Etxetik zure botila berrerabilgarria ekartzera gonbidatzen zaitugu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xcelente y su ingesta, totalmente segura.</text:p>
          </table:table-cell>
          <table:table-cell office:value-type="string" calcext:value-type="string">
            <text:p>Baluarten berriro betetzeko aukera izango duzu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 invitamos a traer tu propia botella reutilizable desde casa.</text:p>
          </table:table-cell>
          <table:table-cell office:value-type="string" calcext:value-type="string">
            <text:p>Oihalezko eskumuturrekoen ordez paperezko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 Baluarte tendrás la posibilidad de rellenarla.</text:p>
          </table:table-cell>
          <table:table-cell office:value-type="string" calcext:value-type="string">
            <text:p>eskumuturrekoak erabiltzea ere erabaki da, birziklagarriak et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mbién se ha decidido sustituir las pulseras de tela por</text:p>
          </table:table-cell>
          <table:table-cell office:value-type="string" calcext:value-type="string">
            <text:p>ingurumen-inpaktu nabarmen txikiagoa dutenak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ulseras de papel, reciclables y con un impact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edioambiental considerablemente meno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8</text:p>
          </table:table-cell>
          <table:table-cell office:value-type="string" calcext:value-type="string">
            <text:p>18. orrialde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FORMACIÓN</text:p>
          </table:table-cell>
          <table:table-cell office:value-type="string" calcext:value-type="string">
            <text:p>INFORMAZ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ÚTIL</text:p>
          </table:table-cell>
          <table:table-cell office:value-type="string" calcext:value-type="string">
            <text:p>ERABILGARRI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urismo</text:p>
          </table:table-cell>
          <table:table-cell office:value-type="string" calcext:value-type="string">
            <text:p>Turismo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 Spring Lndy Weekend está organizado en pleno centro</text:p>
          </table:table-cell>
          <table:table-cell office:value-type="string" calcext:value-type="string">
            <text:p>Spring Lindy Weekend-a hiriaren erdi-erdi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 la ciudad. Aprovecha para callejear el Casco Viejo o</text:p>
          </table:table-cell>
          <table:table-cell office:value-type="string" calcext:value-type="string">
            <text:p>dago antolatuta. Aprobetxatu Alde Zaharreko kaleetan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marte un respiro en parques como la Ciudadela o la</text:p>
          </table:table-cell>
          <table:table-cell office:value-type="string" calcext:value-type="string">
            <text:p>zehar ibiltzeko edo Ziudadela edo Takon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conera</text:p>
          </table:table-cell>
          <table:table-cell office:value-type="string" calcext:value-type="string">
            <text:p>bezalako parkeetan arnasa hartzeko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mplona Free Tour: www.pamplonafreetour.com</text:p>
          </table:table-cell>
          <table:table-cell office:value-type="string" calcext:value-type="string">
            <text:p>Iruñeko Free Tour: www.pamplonafreetour.c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urismo; www.visitnavarra.es</text:p>
          </table:table-cell>
          <table:table-cell office:value-type="string" calcext:value-type="string">
            <text:p>Turismoa; www.visitnavarra.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ueba los "pintxos"</text:p>
          </table:table-cell>
          <table:table-cell office:value-type="string" calcext:value-type="string">
            <text:p>Dastatu "pintxoak"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¿Te apetece tomar algo? Encontrarás multitud de bares y</text:p>
          </table:table-cell>
          <table:table-cell office:value-type="string" calcext:value-type="string">
            <text:p>Zerbait hartu nahi duzu? Taberna eta jatetx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staurantes en el Casco Viejo y el Ensanche,</text:p>
          </table:table-cell>
          <table:table-cell office:value-type="string" calcext:value-type="string">
            <text:p>ugari aurkituko dituzu Alde Zaharrean eta Zabalgunean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pecialmente en calles como San Nicolás, Comedias,</text:p>
          </table:table-cell>
          <table:table-cell office:value-type="string" calcext:value-type="string">
            <text:p>batez ere San Nikolas, Komedia,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tafeta, Plaza de la Navarrería o en la Plaza del Castillo.</text:p>
          </table:table-cell>
          <table:table-cell office:value-type="string" calcext:value-type="string">
            <text:p>Estafeta, Nabarreria Plaza edo Gazteluko Plaza bezalako kaleetan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nsporte</text:p>
          </table:table-cell>
          <table:table-cell office:value-type="string" calcext:value-type="string">
            <text:p>Garraio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tobuses urbanos: www.infotuc.es</text:p>
          </table:table-cell>
          <table:table-cell office:value-type="string" calcext:value-type="string">
            <text:p>Hiri-autobusak: www.infotuc.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rvicio de alquiler de bicicletas eléctricas Pamplona:</text:p>
          </table:table-cell>
          <table:table-cell office:value-type="string" calcext:value-type="string">
            <text:p>Iruñeko bizikleta elektrikoen alokairu zerbitzua: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https://rideonpamplona.com/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xi Pamplona: (+34) 948 23 23 00 - (+34) 948 35 13 35</text:p>
          </table:table-cell>
          <table:table-cell office:value-type="string" calcext:value-type="string">
            <text:p>Iruñeko Taxia: (+34) 948 23 23 00 - (+34) 948 35 13 3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mergencias</text:p>
          </table:table-cell>
          <table:table-cell office:value-type="string" calcext:value-type="string">
            <text:p>Larrialdi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léfono de emergencias: 112</text:p>
          </table:table-cell>
          <table:table-cell office:value-type="string" calcext:value-type="string">
            <text:p>Larrialdietarako telefonoa: 11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rgencias médicas de día: Centro de Salud Doctor San</text:p>
          </table:table-cell>
          <table:table-cell office:value-type="string" calcext:value-type="string">
            <text:p>Eguneko larrialdi medikoak: San Martin Doktorea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rtin (Calle San Fermín 29).</text:p>
          </table:table-cell>
          <table:table-cell office:value-type="string" calcext:value-type="string">
            <text:p>Osasun Zentroa (San Fermin kalea 29)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rgencias hospitalarias: Complejo Hospitalario de</text:p>
          </table:table-cell>
          <table:table-cell office:value-type="string" calcext:value-type="string">
            <text:p>Ospitaleko larrialdiak: Nafarroak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varra Hospital Virgen del Camino (Calle Ilundarrea 4).</text:p>
          </table:table-cell>
          <table:table-cell office:value-type="string" calcext:value-type="string">
            <text:p>Ospitalegunea Bideko Ama Birjina Ospitalea (Ilundarrea kalea 4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ágina 19</text:p>
          </table:table-cell>
          <table:table-cell office:value-type="string" calcext:value-type="string">
            <text:p>19. orrialdea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PRING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LINDY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WEEKE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RGANIZADO CON</text:p>
          </table:table-cell>
          <table:table-cell office:value-type="string" calcext:value-type="string">
            <text:p>MAITASUN HANDI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UCHO AMOR POR:</text:p>
          </table:table-cell>
          <table:table-cell office:value-type="string" calcext:value-type="string">
            <text:p>ANTOLATUA: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BIG KICK SWING DANCE STU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 LA COLABORACIÓN DE:</text:p>
          </table:table-cell>
          <table:table-cell office:value-type="string" calcext:value-type="string">
            <text:p>LAGUNTZAILEA: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Ayuntamiento de Pamplona | Iruñeko Uda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Y LA PARTICIPACIÓN DE:</text:p>
          </table:table-cell>
          <table:table-cell office:value-type="string" calcext:value-type="string">
            <text:p>ETA HAUEN PARTE-HARTZEAREKIN: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LUARTE Palacio de Congresos y Auditorio de Navarra</text:p>
          </table:table-cell>
          <table:table-cell office:value-type="string" calcext:value-type="string">
            <text:p>BALUARTE Nafarroako Batzar Jauregi eta Auditorio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TFOX SISTEMAS DE GESTIÓN</text:p>
          </table:table-cell>
          <table:table-cell office:value-type="string" calcext:value-type="string">
            <text:p>FITFOX KUDEAKETA SISTEM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TEL TRES REYES</text:p>
          </table:table-cell>
          <table:table-cell office:value-type="string" calcext:value-type="string">
            <text:p>TRES REYES HOT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ADUALEVENT GESTION INTEGRAL DE EVENTOS</text:p>
          </table:table-cell>
          <table:table-cell office:value-type="string" calcext:value-type="string">
            <text:p>GRADUALEVENT EKITALDIEN KUDEAKETA INTEGRALA</text:p>
          </table:table-cell>
          <table:table-cell table:number-columns-repeated="16382"/>
        </table:table-row>
        <table:table-row table:style-name="ro1" table:number-rows-repeated="104817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los Hidalgo</meta:initial-creator>
    <meta:creation-date>2026-04-01T18:19:45.715470771</meta:creation-date>
    <dc:date>2026-04-01T18:30:31.907314935</dc:date>
    <dc:creator>Carlos Hidalgo</dc:creator>
    <meta:editing-duration>PT30S</meta:editing-duration>
    <meta:editing-cycles>1</meta:editing-cycles>
    <meta:document-statistic meta:table-count="1" meta:cell-count="746" meta:object-count="0"/>
    <meta:generator>LibreOffice/24.2.7.2$Linux_X86_64 LibreOffice_project/420$Build-2</meta:generator>
  </office:meta>
</office:document-meta>
</file>